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02
      <text:tab/>MOTIE VAN HET LID VESTERING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de NVWA te weinig capaciteit heeft om al haar taken voldoende uit te voeren;</text:p>
      <text:p text:style-name="ifm_p_mt.3.76mm_ifm">constaterende dat de NVWA door de disbalans tussen taken en middelen naar eigen zeggen scherpe keuzes moet maken;</text:p>
      <text:p text:style-name="ifm_p_mt.3.76mm_ifm">spreekt uit dat het maken van scherpe keuzes in het toezicht nooit ten koste mag gaan van controles op dierenwelzij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5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5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het lid Vestering over uitspreken dat scherpe keuzes in het toezicht nooit ten koste mogen gaan van controles op dierenwelzijn</dc:title>
    <meta:user-defined meta:name="OVERHEIDop.ParlID/DC.identifier">kst-33835-202</meta:user-defined>
    <meta:user-defined meta:name="OVERHEIDop.ondernummer">202</meta:user-defined>
    <meta:user-defined meta:name="DCTERMS.W3CDTF/DCTERMS.available">2022-11-24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uitspreken dat scherpe keuzes in het toezicht nooit ten koste mogen gaan van controles op dierenwelzijn</meta:user-defined>
    <meta:user-defined meta:name="OVERHEIDop.indiener">L. Vestering</meta:user-defined>
    <meta:user-defined meta:name="OVERHEIDop.dossiertitel">Nederlandse Voedsel- en Warenautoriteit (NVW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Nederlandse Voedsel- en Warenautoriteit (NVWA); Motie; Motie van het lid Vestering over uitspreken dat scherpe keuzes in het toezicht nooit ten koste mogen gaan van controles op dierenwel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