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0
      <text:tab/>GEWIJZIGDE MOTIE VAN HET LID BISSCHOP C.S. TER VERVANGING VAN DIE GEDRUKT ONDER NR. 189</text:h>
      <text:p text:style-name="ifm_p_ifm">Voorgesteld 20 april 2021</text:p>
      <text:p text:style-name="ifm_p_mt.3.76mm_ifm">De Kamer,</text:p>
      <text:p text:style-name="ifm_p_mt.3.76mm_ifm">gehoord de beraadslaging,</text:p>
      <text:p text:style-name="ifm_p_mt.3.76mm_ifm">overwegende dat vanuit de Raad van State naar aanleiding van de toeslagenaffaire ook gewezen is op het fosfaatrechtenstelsel als wetgeving waardoor ondernemers mogelijk onevenredig in de knel zijn gekomen;</text:p>
      <text:p text:style-name="ifm_p_mt.3.76mm_ifm">overwegende dat de wetgever heeft gekozen voor een minimale knelgevallenregeling, en andere knelgevallen heeft doorverwezen naar de rechter voor de toetsing of sprake is van een mogelijk onevenredige last;</text:p>
      <text:p text:style-name="ifm_p_mt.3.76mm_ifm">overwegende dat vanuit de rechterlijke macht is aangegeven dat in haar ogen de wetgever nauwelijks ruimte gaf om knelgevallen tegemoet te komen;</text:p>
      <text:p text:style-name="ifm_p_mt.3.76mm_ifm">overwegende dat juridische procedures lang hebben geduurd, terwijl veel ondernemers ondertussen wel te maken hadden met onomkeerbare financiële verplichtingen voor latente stalruimte en het ontbreken van financiering voor de aankoop van extra rechten;</text:p>
      <text:p text:style-name="ifm_p_mt.3.76mm_ifm">verzoekt de regering, ervoor te zorgen dat bij de handhaving van het fosfaatrechtenstelsel over de jaren 2018 tot 2020 tenminste recht wordt gedaan aan de juridische spagaat en de langdurige juridische onduidelijkheid waar knelgevallen mee geconfronteerd werden,</text:p>
      <text:p text:style-name="ifm_p_mt.3.76mm_ifm">en gaat over tot de orde van de dag.</text:p>
      <text:p text:style-name="ifm_p_mt.3.76mm_ifm">Bisschop</text:p>
      <text:p text:style-name="ifm_p_ifm">Bosw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90<text:tab/><text:page-number text:select-page="current"/></text:p>
      </style:footer>
    </style:master-page>
    <style:master-page xmlns:sdu-fn="http://schema.sdu.nl/2011/07/functions" style:name="Landscape" style:page-layout-name="landscape-margin-text">
      <style:footer>
        <text:p text:style-name="footer">Tweede Kamer, vergaderjaar 2020-2021, 33 83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gewijzigd/nader); Gewijzigde motie van het lid Bisschop c.s. over bij de handhaving van het fosfaatrechtenstelsel recht doen aan de juridische situatie van knelgevallen (t.v.v. 33835-189)</dc:title>
    <meta:user-defined meta:name="OVERHEIDop.ParlID/DC.identifier">kst-33835-190</meta:user-defined>
    <meta:user-defined meta:name="OVERHEIDop.ondernummer">190</meta:user-defined>
    <meta:user-defined meta:name="DCTERMS.W3CDTF/DCTERMS.available">2021-04-21</meta:user-defined>
    <meta:user-defined meta:name="OVERHEIDop.KamerstukTypen/DC.type">Motie</meta:user-defined>
    <meta:user-defined meta:name="OVERHEIDop.dossiernummer">33835</meta:user-defined>
    <meta:user-defined meta:name="OVERHEIDop.documenttitel">Gewijzigde motie van het lid Bisschop c.s. over bij de handhaving van het fosfaatrechtenstelsel recht doen aan de juridische situatie van knelgevallen (t.v.v. 33835-189)</meta:user-defined>
    <meta:user-defined meta:name="OVERHEIDop.indiener">C.A.M. van der Plas</meta:user-defined>
    <meta:user-defined meta:name="OVERHEIDop.indiener">D.G. Boswijk</meta:user-defined>
    <meta:user-defined meta:name="OVERHEIDop.indiener">R. Bisschop</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Nederlandse Voedsel- en Warenautoriteit (NVWA); Motie (gewijzigd/nader); Gewijzigde motie van het lid Bisschop c.s. over bij de handhaving van het fosfaatrechtenstelsel recht doen aan de juridische situatie van knelgevallen (t.v.v. 33835-1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