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86
      <text:tab/>MOTIE VAN DE LEDEN VESTERING EN WASSENBERG</text:h>
      <text:p text:style-name="ifm_p_ifm">Voorgesteld 14 april 2021</text:p>
      <text:p text:style-name="ifm_p_mt.3.76mm_ifm">De Kamer,</text:p>
      <text:p text:style-name="ifm_p_mt.3.76mm_ifm">gehoord de beraadslaging,</text:p>
      <text:p text:style-name="ifm_p_mt.3.76mm_ifm">constaterende dat talloze onderzoeken en aanhoudende misstanden laten zien dat de inrichting en de uitvoering van het NVWA-toezicht op de vee- en vleessector faalt;</text:p>
      <text:p text:style-name="ifm_p_mt.3.76mm_ifm">overwegende dat hierin bij herhaling wordt gesproken over problemen met de handhavingscultuur binnen de NVWA;</text:p>
      <text:p text:style-name="ifm_p_mt.3.76mm_ifm">constaterende dat, ondanks verbeterplannen en reorganisaties, de NVWA nog altijd slecht functioneert en structureel tekortschiet in de uitvoering van het handhavingsbeleid, waardoor misstanden, al dan niet bewust, niet of nauwelijks door de NVWA worden gesanctioneerd, of de opvolging hiervan intern wordt belemmerd;</text:p>
      <text:p text:style-name="ifm_p_mt.3.76mm_ifm">verzoekt het presidium, voorstellen te doen over de opzet en vorm van een parlementaire ondervraging,</text:p>
      <text:p text:style-name="ifm_p_mt.3.76mm_ifm">en gaat over tot de orde van de dag.</text:p>
      <text:p text:style-name="ifm_p_mt.3.76mm_ifm">Vestering</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86<text:tab/><text:page-number text:select-page="current"/></text:p>
      </style:footer>
    </style:master-page>
    <style:master-page xmlns:sdu-fn="http://schema.sdu.nl/2011/07/functions" style:name="Landscape" style:page-layout-name="landscape-margin-text">
      <style:footer>
        <text:p text:style-name="footer">Tweede Kamer, vergaderjaar 2020-2021, 33 83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de leden Vestering en Wassenberg over voorstellen voor een parlementaire ondervraging over het NVWA-toezicht</dc:title>
    <meta:user-defined meta:name="OVERHEIDop.ParlID/DC.identifier">kst-33835-186</meta:user-defined>
    <meta:user-defined meta:name="OVERHEIDop.ondernummer">186</meta:user-defined>
    <meta:user-defined meta:name="DCTERMS.W3CDTF/DCTERMS.available">2021-04-15</meta:user-defined>
    <meta:user-defined meta:name="OVERHEIDop.KamerstukTypen/DC.type">Motie</meta:user-defined>
    <meta:user-defined meta:name="OVERHEIDop.dossiernummer">33835</meta:user-defined>
    <meta:user-defined meta:name="OVERHEIDop.documenttitel">Motie van de leden Vestering en Wassenberg over voorstellen voor een parlementaire ondervraging over het NVWA-toezicht</meta:user-defined>
    <meta:user-defined meta:name="OVERHEIDop.indiener">F.P. Wassenberg</meta:user-defined>
    <meta:user-defined meta:name="OVERHEIDop.indiener">L. Vestering</meta:user-defined>
    <meta:user-defined meta:name="OVERHEIDop.dossiertitel">Nederlandse Voedsel- en Warenautoriteit (NVW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Nederlandse Voedsel- en Warenautoriteit (NVWA); Motie; Motie van de leden Vestering en Wassenberg over voorstellen voor een parlementaire ondervraging over het NVWA-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