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85
      <text:tab/>MOTIE VAN HET LID TJEERD DE GROOT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overwegende dat een aanzienlijk deel van de medewerkers van de NVWA zich niet herkent in het rapport Op weg naar een vitale organisatie Dierenwelzijn;</text:p>
      <text:p text:style-name="ifm_p_mt.3.76mm_ifm">overwegende dat deze kritiek zich richt op de totstandkoming, de evenwichtigheid en de inhoud van het rapport;</text:p>
      <text:p text:style-name="ifm_p_mt.3.76mm_ifm">verzoekt dit rapport niet te betrekken bij de besluitvorming over de dierenwelzijnsteams binnen de NVWA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835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835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Tjeerd de Groot over het NVWA-rapport niet betrekken bij besluitvorming over de dierenwelzijnsteams</dc:title>
    <meta:user-defined meta:name="OVERHEIDop.ParlID/DC.identifier">kst-33835-185</meta:user-defined>
    <meta:user-defined meta:name="OVERHEIDop.ondernummer">185</meta:user-defined>
    <meta:user-defined meta:name="DCTERMS.W3CDTF/DCTERMS.available">2021-04-15</meta:user-defined>
    <meta:user-defined meta:name="OVERHEIDop.KamerstukTypen/DC.type">Motie</meta:user-defined>
    <meta:user-defined meta:name="OVERHEIDop.dossiernummer">33835</meta:user-defined>
    <meta:user-defined meta:name="OVERHEIDop.documenttitel">Motie van het lid Tjeerd de Groot over het NVWA-rapport niet betrekken bij besluitvorming over de dierenwelzijnsteams</meta:user-defined>
    <meta:user-defined meta:name="OVERHEIDop.indiener">T.C. (Tjeerd) de Groot</meta:user-defined>
    <meta:user-defined meta:name="OVERHEIDop.dossiertitel">Nederlandse Voedsel- en Warenautoriteit (NVWA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Nederlandse Voedsel- en Warenautoriteit (NVWA); Motie; Motie van het lid Tjeerd de Groot over het NVWA-rapport niet betrekken bij besluitvorming over de dierenwelzijnsteam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