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3
      <text:tab/>MOTIE VAN DE LEDEN GRAUS EN VESTERING</text:h>
      <text:p text:style-name="ifm_p_ifm">Voorgesteld 14 april 2021</text:p>
      <text:p text:style-name="ifm_p_mt.3.76mm_ifm">De Kamer,</text:p>
      <text:p text:style-name="ifm_p_mt.3.76mm_ifm">gehoord de beraadslaging,</text:p>
      <text:p text:style-name="ifm_p_mt.3.76mm_ifm">overwegende dat de dierenwelzijnsteams van de Nederlandse Voedsel- en Warenautoriteit, die zijn aangesteld om te handhaven bij ernstig dierenleed, in hun huidige vorm hebben bewezen van grote waarde te zijn;</text:p>
      <text:p text:style-name="ifm_p_mt.3.76mm_ifm">constaterende dat deze teams worden belemmerd en tegengewerkt binnen de organisatie;</text:p>
      <text:p text:style-name="ifm_p_mt.3.76mm_ifm">verzoekt de regering, de huidige twee dierenwelzijnsteams van de Nederlandse Voedsel- en Warenautoriteit (inclusief budget) onder te brengen bij het Ministerie van Justitie en Veiligheid om (economische) belangenverstrengeling tussen de Dienst Keuren van het Ministerie van Landbouw, Natuur en Voedselkwaliteit en de vee-en vleessector te voorkomen, alsmede het volledig onafhankelijk opereren, handhaven, van de twee teams te borgen,</text:p>
      <text:p text:style-name="ifm_p_mt.3.76mm_ifm">en gaat over tot de orde van de dag.</text:p>
      <text:p text:style-name="ifm_p_mt.3.76mm_ifm">Graus</text:p>
      <text:p text:style-name="ifm_p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83<text:tab/><text:page-number text:select-page="current"/></text:p>
      </style:footer>
    </style:master-page>
    <style:master-page xmlns:sdu-fn="http://schema.sdu.nl/2011/07/functions" style:name="Landscape" style:page-layout-name="landscape-margin-text">
      <style:footer>
        <text:p text:style-name="footer">Tweede Kamer, vergaderjaar 2020-2021, 33 83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Graus en Vestering over onderbrengen van de huidige twee dierenwelzijnsteams van de NVWA bij het ministerie van Justitie en Veiligheid</dc:title>
    <meta:user-defined meta:name="OVERHEIDop.ParlID/DC.identifier">kst-33835-183</meta:user-defined>
    <meta:user-defined meta:name="OVERHEIDop.ondernummer">183</meta:user-defined>
    <meta:user-defined meta:name="DCTERMS.W3CDTF/DCTERMS.available">2021-04-15</meta:user-defined>
    <meta:user-defined meta:name="OVERHEIDop.KamerstukTypen/DC.type">Motie</meta:user-defined>
    <meta:user-defined meta:name="OVERHEIDop.dossiernummer">33835</meta:user-defined>
    <meta:user-defined meta:name="OVERHEIDop.documenttitel">Motie van de leden Graus en Vestering over onderbrengen van de huidige twee dierenwelzijnsteams van de NVWA bij het ministerie van Justitie en Veiligheid</meta:user-defined>
    <meta:user-defined meta:name="OVERHEIDop.indiener">L. Vestering</meta:user-defined>
    <meta:user-defined meta:name="OVERHEIDop.indiener">D.J.G. Graus</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Nederlandse Voedsel- en Warenautoriteit (NVWA); Motie; Motie van de leden Graus en Vestering over onderbrengen van de huidige twee dierenwelzijnsteams van de NVWA bij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