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67
      <text:tab/>GEWIJZIGDE MOTIE VAN DE LEDEN FUTSELAAR EN WASSENBERG TER VERVANGING VAN DIE GEDRUKT ONDER NR. 165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advies is uitgebracht om waterverstrekking aan vleeskuikenouderdieren permanent te laten zijn;</text:p>
      <text:p text:style-name="ifm_p_mt.3.76mm_ifm">overwegende dat de beschikbaarheid van water een primaire levensbehoefte is;</text:p>
      <text:p text:style-name="ifm_p_mt.3.76mm_ifm">verzoekt de regering, om niet langer toe te staan dat dieren geen permanente toegang tot water hebben, en daartoe met een wetsvoorstel te komen.</text:p>
      <text:p text:style-name="ifm_p_mt.3.76mm_ifm">en gaat over tot de orde van de dag.</text:p>
      <text:p text:style-name="ifm_p_mt.3.76mm_ifm">Futselaa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 (gewijzigd/nader); Gewijzigde motie van de leden Futselaar en Wassenberg over niet langer toestaan dat dieren geen permanente toegang tot water hebben (t.v.v. 33835-165)</dc:title>
    <meta:user-defined meta:name="OVERHEIDop.ParlID/DC.identifier">kst-33835-167</meta:user-defined>
    <meta:user-defined meta:name="OVERHEIDop.ondernummer">167</meta:user-defined>
    <meta:user-defined meta:name="DCTERMS.W3CDTF/DCTERMS.available">2020-07-28</meta:user-defined>
    <meta:user-defined meta:name="OVERHEIDop.KamerstukTypen/DC.type">Motie</meta:user-defined>
    <meta:user-defined meta:name="OVERHEIDop.dossiernummer">33835</meta:user-defined>
    <meta:user-defined meta:name="OVERHEIDop.documenttitel">Gewijzigde motie van de leden Futselaar en Wassenberg over niet langer toestaan dat dieren geen permanente toegang tot water hebben (t.v.v. 33835-165)</meta:user-defined>
    <meta:user-defined meta:name="OVERHEIDop.Parlementair/DC.type">Kamerstuk</meta:user-defined>
    <meta:user-defined meta:name="OVERHEIDop.indiener">F.P. Wassenberg</meta:user-defined>
    <meta:user-defined meta:name="OVERHEIDop.indiener">F.W. Futselaar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 (gewijzigd/nader); Gewijzigde motie van de leden Futselaar en Wassenberg over niet langer toestaan dat dieren geen permanente toegang tot water hebben (t.v.v. 33835-16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