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65
      <text:tab/>MOTIE VAN HET LID FUTSELAA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advies is uitgebracht om waterverstrekking aan vleeskuikenouderdieren permanent te laten zijn;</text:p>
      <text:p text:style-name="ifm_p_mt.3.76mm_ifm">overwegende dat de beschikbaarheid van water een primaire levensbehoefte is;</text:p>
      <text:p text:style-name="ifm_p_mt.3.76mm_ifm">verzoekt de regering, om niet langer toe te staan dat dieren geen permanente toegang tot water hebben, en daartoe met een wetsvoorstel te kom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Futselaar over niet langer toestaan dat dieren geen permanente toegang tot water hebben</dc:title>
    <meta:user-defined meta:name="OVERHEIDop.ParlID/DC.identifier">kst-33835-165</meta:user-defined>
    <meta:user-defined meta:name="OVERHEIDop.ondernummer">165</meta:user-defined>
    <meta:user-defined meta:name="DCTERMS.W3CDTF/DCTERMS.available">2020-07-03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Futselaar over niet langer toestaan dat dieren geen permanente toegang tot water hebb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Futselaar over niet langer toestaan dat dieren geen permanente toegang tot water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