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63
      <text:tab/>MOTIE VAN HET LID WASSENBERG</text:h>
      <text:p text:style-name="ifm_p_ifm">Voorgesteld 2 juli 2020</text:p>
      <text:p text:style-name="ifm_p_mt.3.76mm_ifm">De Kamer,</text:p>
      <text:p text:style-name="ifm_p_mt.3.76mm_ifm">gehoord de beraadslaging,</text:p>
      <text:p text:style-name="ifm_p_mt.3.76mm_ifm">constaterende dat de pilot met de mobiele dodingsunits (MDU's) is gepresenteerd als noodoplossing voor dieren die zo veel pijn hebben dat ze niet meer mogen worden vervoerd;</text:p>
      <text:p text:style-name="ifm_p_mt.3.76mm_ifm">constaterende dat tijdens de pilotperiode in Friesland en Groningen in een jaar tijd bijna 2.000 koeien zijn aangemeld voor slachting in de MDU's;</text:p>
      <text:p text:style-name="ifm_p_mt.3.76mm_ifm">constaterende dat op de website van de exploitant van de MDU's wordt geadverteerd met «geen risico's meer op boetes en overtredingen» en «doodmelding op naam van slachthuis en niet op naam van de veehouder» en dat daarbij wordt beloofd dat de dierenarts «niet de intentie [heeft] om zich inhoudelijk te gaan bemoeien met de bedrijfsvoering van de veehouderij»;</text:p>
      <text:p text:style-name="ifm_p_mt.3.76mm_ifm">constaterende dat NVWA-medewerkers tijdens de pilot signaleerden dat sommige veehouders hun dieren de benodigde zorg onthielden, omdat het toedienen van medicatie of pijnstilling zou betekenen dat het vlees dan niet gebruikt zou mogen worden voor menselijke consumptie;</text:p>
      <text:p text:style-name="ifm_p_mt.3.76mm_ifm">constaterende dat de inzet van de MDU daarmee dierenleed in de hand werkte;</text:p>
      <text:p text:style-name="ifm_p_mt.3.76mm_ifm">constaterende dat hieruit blijkt dat niet dierenwelzijn, maar het faciliteren van de sector centraal heeft gestaan bij de pilot met de mobiele dodingsunits;</text:p>
      <text:p text:style-name="ifm_p_mt.3.76mm_ifm">spreekt uit dat de inzet van de mobiele dodingsunits niet op deze manier mag worden voortgezet,</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5, nr. 163<text:tab/><text:page-number text:select-page="current"/></text:p>
      </style:footer>
    </style:master-page>
    <style:master-page xmlns:sdu-fn="http://schema.sdu.nl/2011/07/functions" style:name="Landscape" style:page-layout-name="landscape-margin-text">
      <style:footer>
        <text:p text:style-name="footer">Tweede Kamer, vergaderjaar 2019-2020, 33 835,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Motie; Motie van het lid Wassenberg over de wijze van inzet van mobiele dodingsunits</dc:title>
    <meta:user-defined meta:name="OVERHEIDop.ParlID/DC.identifier">kst-33835-163</meta:user-defined>
    <meta:user-defined meta:name="OVERHEIDop.ondernummer">163</meta:user-defined>
    <meta:user-defined meta:name="DCTERMS.W3CDTF/DCTERMS.available">2020-07-03</meta:user-defined>
    <meta:user-defined meta:name="OVERHEIDop.KamerstukTypen/DC.type">Motie</meta:user-defined>
    <meta:user-defined meta:name="OVERHEIDop.dossiernummer">33835</meta:user-defined>
    <meta:user-defined meta:name="OVERHEIDop.documenttitel">Motie van het lid Wassenberg over de wijze van inzet van mobiele dodingsunits</meta:user-defined>
    <meta:user-defined meta:name="OVERHEIDop.Parlementair/DC.type">Kamerstuk</meta:user-defined>
    <meta:user-defined meta:name="OVERHEIDop.indiener">F.P. Wassenberg</meta:user-defined>
    <meta:user-defined meta:name="OVERHEIDop.vergaderjaar">2019-2020</meta:user-defined>
    <meta:user-defined meta:name="OVERHEIDop.dossiertitel">Nederlandse Voedsel- en Warenautoriteit (NVWA)</meta:user-defined>
    <meta:user-defined meta:name="OVERHEID.StatenGeneraal/DC.creator">Tweede Kamer der Staten-Generaal</meta:user-defined>
    <dc:language>nl</dc:language>
    <meta:user-defined meta:name="DCTERMS.alternative"/>
    <meta:user-defined meta:name="DC.title">Nederlandse Voedsel- en Warenautoriteit (NVWA); Motie; Motie van het lid Wassenberg over de wijze van inzet van mobiele dodingsunits</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