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5-16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835<text:tab/>Nederlandse Voedsel- en Warenautoriteit (NVWA)</text:h>
      <text:h text:style-name="ifm_p_font.bold_size.9.06pt_mt.18.8mm_indent.-58.5mm_ifm" text:outline-level="1">Nr. 162
      <text:tab/>MOTIE VAN HET LID WASSENBERG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constaterende dat de pilot met de mobiele dodingsunits (MDU's) in de zomer van 2019 is geëvalueerd door de afdelingen Keuren en Handhaven van de NVWA;</text:p>
      <text:p text:style-name="ifm_p_mt.3.76mm_ifm">overwegende dat deze evaluatie en bijbehorende documenten waardevolle informatie bevatten over de voor- en nadelen van mobiele slachthuizen in de praktijk;</text:p>
      <text:p text:style-name="ifm_p_mt.3.76mm_ifm">verzoekt de regering, deze evaluatie en bijbehorende stukken naar de Kamer te stur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835, nr. 1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835, nr. 1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ederlandse Voedsel- en Warenautoriteit (NVWA); Motie; Motie van het lid Wassenberg over de evaluatie en bijbehorende stukken naar de Kamer sturen</dc:title>
    <meta:user-defined meta:name="OVERHEIDop.ParlID/DC.identifier">kst-33835-162</meta:user-defined>
    <meta:user-defined meta:name="OVERHEIDop.ondernummer">162</meta:user-defined>
    <meta:user-defined meta:name="DCTERMS.W3CDTF/DCTERMS.available">2020-07-03</meta:user-defined>
    <meta:user-defined meta:name="OVERHEIDop.KamerstukTypen/DC.type">Motie</meta:user-defined>
    <meta:user-defined meta:name="OVERHEIDop.dossiernummer">33835</meta:user-defined>
    <meta:user-defined meta:name="OVERHEIDop.documenttitel">Motie van het lid Wassenberg over de evaluatie en bijbehorende stukken naar de Kamer sturen</meta:user-defined>
    <meta:user-defined meta:name="OVERHEIDop.Parlementair/DC.type">Kamerstuk</meta:user-defined>
    <meta:user-defined meta:name="OVERHEIDop.indiener">F.P. Wassenberg</meta:user-defined>
    <meta:user-defined meta:name="OVERHEIDop.vergaderjaar">2019-2020</meta:user-defined>
    <meta:user-defined meta:name="OVERHEIDop.dossiertitel">Nederlandse Voedsel- en Warenautoriteit (NVWA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ederlandse Voedsel- en Warenautoriteit (NVWA); Motie; Motie van het lid Wassenberg over de evaluatie en bijbehorende stukken naar de Kamer stu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