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56<text:tab/>GEWIJZIGDE MOTIE VAN HET LID DE GROOT TER VERVANGING VAN DIE GEDRUKT ONDER NR. 149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overwegende dat de Minister de voedselveiligheid van het slachtproces niet kan garanderen als gevolg van de druk op het slachtproces;</text:p>
      <text:p text:style-name="ifm_p_mt.3.76mm_ifm">overwegende dat de NVWA-inspecteur ter plekke de bandsnelheid kan bepalen, maar dit als gevolg van de genoemde druk niet kan doen;</text:p>
      <text:p text:style-name="ifm_p_mt.3.76mm_ifm">overwegende dat er slachthuizen zijn waar zich regelmatig incidenten voordoen die te maken hebben met de te hoge bandsnelheid;</text:p>
      <text:p text:style-name="ifm_p_mt.3.76mm_ifm">verzoekt de regering, de bandsnelheid van slachterijen waar zich regelmatig incidenten voordoen op voorstel van de NVWA-inspecteur ter plekke substantieel terug te brengen zolang dierenwelzijn en voedselveiligheid niet geborgd zijn.</text:p>
      <text:p text:style-name="ifm_p_mt.3.76mm_ifm">en gaat over tot de orde van de dag,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 (gewijzigd/nader); Gewijzigde motie van het lid De Groot over de bandsnelheid van slachterijen substantieel terugbrengen (t.v.v. 33835-149)</dc:title>
    <meta:user-defined meta:name="OVERHEIDop.ParlID/DC.identifier">kst-33835-156</meta:user-defined>
    <meta:user-defined meta:name="OVERHEIDop.ondernummer">156</meta:user-defined>
    <meta:user-defined meta:name="DCTERMS.W3CDTF/DCTERMS.available">2020-02-20</meta:user-defined>
    <meta:user-defined meta:name="OVERHEIDop.KamerstukTypen/DC.type">Motie</meta:user-defined>
    <meta:user-defined meta:name="OVERHEIDop.dossiernummer">33835</meta:user-defined>
    <meta:user-defined meta:name="OVERHEIDop.documenttitel">Gewijzigde motie van het lid De Groot over de bandsnelheid van slachterijen substantieel terugbrengen (t.v.v. 33835-149)</meta:user-defined>
    <meta:user-defined meta:name="OVERHEIDop.Parlementair/DC.type">Kamerstuk</meta:user-defined>
    <meta:user-defined meta:name="OVERHEIDop.indiener">T.C. de Groot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 (gewijzigd/nader); Gewijzigde motie van het lid De Groot over de bandsnelheid van slachterijen substantieel terugbrengen (t.v.v. 33835-14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