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55
      <text:tab/>GEWIJZIGDE MOTIE VAN DE LEDEN MOORLAG EN DE GROOT TER VERVANGING VAN DIE GEDRUKT ONDER NR. 140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verzoekt de Minister, het toezicht op en de handhaving van de motorver-mogens en gegevensregistratie in de kustvisserij te effectueren, opdat de nationale en Europese regels worden gehandhaafd,</text:p>
      <text:p text:style-name="ifm_p_mt.3.76mm_ifm">en gaat over tot de orde van de dag.</text:p>
      <text:p text:style-name="ifm_p_mt.3.76mm_ifm">Moorlag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5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5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 (gewijzigd/nader); Gewijzigde motie van de leden Moorlag en De Groot over effectueren van het toezicht op motorvermogens in de kustvisserij (t.v.v. 33835-140)</dc:title>
    <meta:user-defined meta:name="OVERHEIDop.ParlID/DC.identifier">kst-33835-155</meta:user-defined>
    <meta:user-defined meta:name="OVERHEIDop.ondernummer">155</meta:user-defined>
    <meta:user-defined meta:name="DCTERMS.W3CDTF/DCTERMS.available">2020-02-20</meta:user-defined>
    <meta:user-defined meta:name="OVERHEIDop.KamerstukTypen/DC.type">Motie</meta:user-defined>
    <meta:user-defined meta:name="OVERHEIDop.dossiernummer">33835</meta:user-defined>
    <meta:user-defined meta:name="OVERHEIDop.documenttitel">Gewijzigde motie van de leden Moorlag en De Groot over effectueren van het toezicht op motorvermogens in de kustvisserij (t.v.v. 33835-140)</meta:user-defined>
    <meta:user-defined meta:name="OVERHEIDop.Parlementair/DC.type">Kamerstuk</meta:user-defined>
    <meta:user-defined meta:name="OVERHEIDop.indiener">T.C. de Groot</meta:user-defined>
    <meta:user-defined meta:name="OVERHEIDop.indiener">W.J. Moorlag</meta:user-defined>
    <meta:user-defined meta:name="OVERHEIDop.vergaderjaar">2019-2020</meta:user-defined>
    <meta:user-defined meta:name="OVERHEIDop.dossiertitel">Nederlandse Voedsel- en Warenautoriteit (NVW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 (gewijzigd/nader); Gewijzigde motie van de leden Moorlag en De Groot over effectueren van het toezicht op motorvermogens in de kustvisserij (t.v.v. 33835-14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