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3
      <text:tab/>MOTIE VAN DE LEDEN LODDERS EN GEURTS</text:h>
      <text:p text:style-name="ifm_p_ifm">Voorgesteld 13 februari 2020</text:p>
      <text:p text:style-name="ifm_p_mt.3.76mm_ifm">De Kamer,</text:p>
      <text:p text:style-name="ifm_p_mt.3.76mm_ifm">gehoord de beraadslaging,</text:p>
      <text:p text:style-name="ifm_p_mt.3.76mm_ifm">constaterende dat de Nederlandse Voedsel- en Warenautoriteit als taak heeft zowel onze voedselveiligheid als het dierenwelzijn te bewaken;</text:p>
      <text:p text:style-name="ifm_p_mt.3.76mm_ifm">overwegende dat als er misstanden plaatsvinden, de NVWA hier hard tegen dient op te treden;</text:p>
      <text:p text:style-name="ifm_p_mt.3.76mm_ifm">overwegende dat in het regeerakkoord is afgesproken dat om de voedselveiligheid en het dierenwelzijn te borgen en de reputatie van de Nederlandse agrofoodsector te beschermen, toezicht wordt aangescherpt en wordt gekeken waar dit (kosten)effectiever en efficiënter kan;</text:p>
      <text:p text:style-name="ifm_p_mt.3.76mm_ifm">verzoekt de regering, voor de zomer met een uitgewerkt voorstel te komen waarbij cameratoezicht op afstand (door de NVWA) onderdeel wordt van een (kosten)effectiever en efficiënter toezicht op slachthuizen, waarbij tevens voorstellen uitgewerkt worden waarbij bedrijven die voedselveiligheid en het dierenwelzijn op orde hebben «erkend» worden, bijvoorbeeld door de baten van goedkoper toezicht ten gunste te laten komen van de sector,</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53<text:tab/><text:page-number text:select-page="current"/></text:p>
      </style:footer>
    </style:master-page>
    <style:master-page xmlns:sdu-fn="http://schema.sdu.nl/2011/07/functions" style:name="Landscape" style:page-layout-name="landscape-margin-text">
      <style:footer>
        <text:p text:style-name="footer">Tweede Kamer, vergaderjaar 2019-2020, 33 83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Lodders en Geurts over effectiever toezicht op slachthuizen met behulp van camera's</dc:title>
    <meta:user-defined meta:name="OVERHEIDop.ParlID/DC.identifier">kst-33835-153</meta:user-defined>
    <meta:user-defined meta:name="OVERHEIDop.ondernummer">153</meta:user-defined>
    <meta:user-defined meta:name="DCTERMS.W3CDTF/DCTERMS.available">2020-02-14</meta:user-defined>
    <meta:user-defined meta:name="OVERHEIDop.KamerstukTypen/DC.type">Motie</meta:user-defined>
    <meta:user-defined meta:name="OVERHEIDop.dossiernummer">33835</meta:user-defined>
    <meta:user-defined meta:name="OVERHEIDop.documenttitel">Motie van de leden Lodders en Geurts over effectiever toezicht op slachthuizen met behulp van camera's</meta:user-defined>
    <meta:user-defined meta:name="OVERHEIDop.Parlementair/DC.type">Kamerstuk</meta:user-defined>
    <meta:user-defined meta:name="OVERHEIDop.indiener">J.L. Geurts</meta:user-defined>
    <meta:user-defined meta:name="OVERHEIDop.indiener">W.J.H. Lodders</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de leden Lodders en Geurts over effectiever toezicht op slachthuizen met behulp van camera's</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