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50
      <text:tab/>MOTIE VAN HET LID DE GROOT</text:h>
      <text:p text:style-name="ifm_p_ifm">Voorgesteld 13 februari 2020</text:p>
      <text:p text:style-name="ifm_p_mt.3.76mm_ifm">De Kamer,</text:p>
      <text:p text:style-name="ifm_p_mt.3.76mm_ifm">gehoord de beraadslaging,</text:p>
      <text:p text:style-name="ifm_p_mt.3.76mm_ifm">overwegende dat de verloopsnelheid van medewerkers in slachthuizen zeer hoog is;</text:p>
      <text:p text:style-name="ifm_p_mt.3.76mm_ifm">overwegende dat mensen langs de slachtlijnen niet altijd zijn toegerust voor het werk door het ontbreken van de juiste trainingen;</text:p>
      <text:p text:style-name="ifm_p_ifm">van mening dat de basis voor het borgen van voedselveiligheid en dierenwelzijn begint bij goede arbeidsomstandigheden;</text:p>
      <text:p text:style-name="ifm_p_mt.3.76mm_ifm">verzoekt de regering, een risico-inventarisatie omtrent arbeidsomstandigheden van controleurs en werknemers van slachterijen te starten, en voor de zomer de Kamer hierover te informeren;</text:p>
      <text:p text:style-name="ifm_p_mt.3.76mm_ifm">verzoekt de regering voorts, naar aanleiding van deze risico-inventarisatie een actieplan op te stellen om de arbeidsomstandigheden te verbeter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De Groot over een risico-inventarisatie omtrent arbeidsomstandigheden van controleurs en werknemers van slachterijen</dc:title>
    <meta:user-defined meta:name="OVERHEIDop.ParlID/DC.identifier">kst-33835-150</meta:user-defined>
    <meta:user-defined meta:name="OVERHEIDop.ondernummer">150</meta:user-defined>
    <meta:user-defined meta:name="DCTERMS.W3CDTF/DCTERMS.available">2020-02-14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De Groot over een risico-inventarisatie omtrent arbeidsomstandigheden van controleurs en werknemers van slachterijen</meta:user-defined>
    <meta:user-defined meta:name="OVERHEIDop.Parlementair/DC.type">Kamerstuk</meta:user-defined>
    <meta:user-defined meta:name="OVERHEIDop.indiener">T.C. de Groot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De Groot over een risico-inventarisatie omtrent arbeidsomstandigheden van controleurs en werknemers van slacht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