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45
      <text:tab/>MOTIE VAN HET LID GRAUS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verzoekt de regering, om te zorgen dat «recidiverende» slachthuizen, dus waarbij herhaaldelijk sprake is van misstanden op het vlak van dierenwelzijn, per onmiddellijke ingang gesloten kunnen wor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us over het onmiddellijk sluiten van recidiverende slachthuizen</dc:title>
    <meta:user-defined meta:name="OVERHEIDop.ParlID/DC.identifier">kst-33835-145</meta:user-defined>
    <meta:user-defined meta:name="OVERHEIDop.ondernummer">145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Graus over het onmiddellijk sluiten van recidiverende slachthuizen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het onmiddellijk sluiten van recidiverende slach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