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2
      <text:tab/>MOTIE VAN HET LID GRAUS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regering, het voltallige hoger management, met name de directieraad, van de NVWA te san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saneren van het voltallige hoger management van de NVWA</dc:title>
    <meta:user-defined meta:name="OVERHEIDop.ParlID/DC.identifier">kst-33835-142</meta:user-defined>
    <meta:user-defined meta:name="OVERHEIDop.ondernummer">142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raus over saneren van het voltallige hoger management van de NVWA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saneren van het voltallige hoger management va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