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13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135
      <text:tab/>MOTIE VAN HET LID DE GROOT</text:h>
      <text:p text:style-name="ifm_p_ifm">Voorgesteld 5 december 2019</text:p>
      <text:p text:style-name="ifm_p_mt.3.76mm_ifm">De Kamer,</text:p>
      <text:p text:style-name="ifm_p_mt.3.76mm_ifm">gehoord de beraadslaging,</text:p>
      <text:p text:style-name="ifm_p_mt.3.76mm_ifm">overwegende dat de MDU-runderen die niet transportwaardig zijn, maar voor wie vervoer als levend dier niet mogelijk of wenselijk is, na keuring door de dierenarts op de eigen locatie gedood kunnen worden;</text:p>
      <text:p text:style-name="ifm_p_mt.3.76mm_ifm">overwegende dat het 2Solve-rapport ernstige tekortkomingen heeft vastgesteld, zoals het onthouden van de nodige zorg, en de MDU-pilot hierdoor onacceptabele risico's met zich mee brengt voor de volksgezondheid en dierenwelzijn;</text:p>
      <text:p text:style-name="ifm_p_mt.3.76mm_ifm">overwegende dat ter voorkoming van deze risico's de keuring en handhaving op slachthuizen en de MDU verbeterd dienen te worden;</text:p>
      <text:p text:style-name="ifm_p_ifm">verzoekt de regering de pilot aan te passen en de MDU-slachtingen op het bedrijf te melden als doodmelding dan wel een andere categorie in te stellen, zodat inzichtelijk wordt hoeveel MDU-slachtingen er per bedrijf plaatsvinden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835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835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Motie; Motie van het lid De Groot over MDU-slachtingen</dc:title>
    <meta:user-defined meta:name="OVERHEIDop.ParlID/DC.identifier">kst-33835-135</meta:user-defined>
    <meta:user-defined meta:name="OVERHEIDop.ondernummer">135</meta:user-defined>
    <meta:user-defined meta:name="DCTERMS.W3CDTF/DCTERMS.available">2019-12-06</meta:user-defined>
    <meta:user-defined meta:name="OVERHEIDop.KamerstukTypen/DC.type">Motie</meta:user-defined>
    <meta:user-defined meta:name="OVERHEIDop.dossiernummer">33835</meta:user-defined>
    <meta:user-defined meta:name="OVERHEIDop.documenttitel">Motie van het lid De Groot over MDU-slachtingen</meta:user-defined>
    <meta:user-defined meta:name="OVERHEIDop.Parlementair/DC.type">Kamerstuk</meta:user-defined>
    <meta:user-defined meta:name="OVERHEIDop.indiener">T.C. de Groot</meta:user-defined>
    <meta:user-defined meta:name="OVERHEIDop.vergaderjaar">2019-2020</meta:user-defined>
    <meta:user-defined meta:name="OVERHEIDop.dossiertitel">Nederlandse Voedsel- en Warenautoriteit (NVWA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; Motie van het lid De Groot over MDU-slach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5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