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0<text:tab/>BRIEF VAN DE MINISTER VOOR MEDISCHE ZORG</text:h>
      <text:p text:style-name="ifm_p_mt.3.76mm_ifm">Aan de Voorzitter van de Tweede Kamer der Staten-Generaal</text:p>
      <text:p text:style-name="ifm_p_mt.3.76mm_ifm">Den Haag, 17 april 2019</text:p>
      <text:p text:style-name="ifm_p_mt.3.76mm_ifm">Bij brief van 3 september 2018 heb ik uw Kamer geïnformeerd (Kamerstuk   33 835, nr. 99) over de zaak waarbij eind december 2015 de 4-jarige M. B. van een speeltoestel in de indoor-speelhal Happy Days is gevallen en een paar dagen daarna overleden. De NVWA heeft aansprakelijkheid voor het ongeluk erkend. Ik heb in deze brief aangegeven dat het belangrijk is dat er zo spoedig mogelijk een regeling met de familie wordt getroffen.</text:p>
      <text:p text:style-name="ifm_p_ifm">Ik kan u nu berichten dat een financiële regeling recent definitief tot stand is gekomen. Dit is een regeling tussen de ouders, de Staat en twee andere partijen die betrokken waren bij het ongeval. Over de inhoud kan ik geen mededelingen doen.</text:p>
      <text:p text:style-name="ifm_p_ifm">Het leed is voor de familie niet met een regeling te verzachten. Ik hoop dat de ouders en de familie de rust en de kracht vinden om hun leven weer invulling te g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0<text:tab/><text:page-number text:select-page="current"/></text:p>
      </style:footer>
    </style:master-page>
    <style:master-page xmlns:sdu-fn="http://schema.sdu.nl/2011/07/functions" style:name="Landscape" style:page-layout-name="landscape-margin-text">
      <style:footer>
        <text:p text:style-name="footer">Tweede Kamer, vergaderjaar 2018-2019, 33 83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Financiële regeling met de ouders van M. B. na het ongeval bij Happy Days</dc:title>
    <meta:user-defined meta:name="OVERHEIDop.ParlID/DC.identifier">kst-33835-120</meta:user-defined>
    <meta:user-defined meta:name="OVERHEIDop.ondernummer">120</meta:user-defined>
    <meta:user-defined meta:name="DCTERMS.W3CDTF/DCTERMS.available">2019-04-18</meta:user-defined>
    <meta:user-defined meta:name="OVERHEIDop.KamerstukTypen/DC.type">Brief</meta:user-defined>
    <meta:user-defined meta:name="OVERHEIDop.dossiernummer">33835</meta:user-defined>
    <meta:user-defined meta:name="OVERHEIDop.documenttitel">Financiële regeling met de ouders van M. B. na het ongeval bij Happy Days</meta:user-defined>
    <meta:user-defined meta:name="OVERHEIDop.Parlementair/DC.type">Kamerstuk</meta:user-defined>
    <meta:user-defined meta:name="OVERHEIDop.indiener">B.J. Bruins</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Financiële regeling met de ouders van M. B. na het ongeval bij Happy Days</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