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5<text:tab/>BRIEF VAN DE MINISTER VAN LANDBOUW, NATUUR EN VOEDSELKWALITEIT</text:h>
      <text:p text:style-name="ifm_p_mt.3.76mm_ifm">Aan de Voorzitter van de Tweede Kamer der Staten-Generaal</text:p>
      <text:p text:style-name="ifm_p_mt.3.76mm_ifm">Den Haag, 14 maart 2019</text:p>
      <text:p text:style-name="ifm_p_mt.3.76mm_ifm">Op 7 maart jl. heb ik uw Kamer laten weten dat ik de toets van het Bureau ICT-toetsing (BIT) op het herijkte plan voor het ICT-deel van programma NVWA 2020 niet voor het op 28 maart a.s. geplande Algemeen Overleg NVWA aan uw Kamer kan doen toekomen, omdat het BIT heeft aangegeven meer tijd nodig te hebben om de toets af te ronden (Kamerstuk 33 835, nr. 114). Daarbij heb ik aangegeven dat het nog steeds mijn inzet was dit voorjaar de BIT-toets aan uw Kamer toe te zenden.</text:p>
      <text:p text:style-name="ifm_p_mt.3.76mm_ifm">De vaste commissie voor Landbouw, Natuur en Voedselkwaliteit van uw Kamer heeft mij hierover op 13 maart jl. een brief gestuurd. Ik heb nader contact gehad met het BIT over de planning en ik kan u melden dat ik het BIT-advies, vergezeld van een kabinetsreactie, uiterlijk 15 april aanstaande aan uw Kamer kan doen to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5<text:tab/><text:page-number text:select-page="current"/></text:p>
      </style:footer>
    </style:master-page>
    <style:master-page xmlns:sdu-fn="http://schema.sdu.nl/2011/07/functions" style:name="Landscape" style:page-layout-name="landscape-margin-text">
      <style:footer>
        <text:p text:style-name="footer">Tweede Kamer, vergaderjaar 2018-2019, 33 83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Stand van zaken toezending BIT-toets op het herijkte plan voor het ICT-deel van programma NVWA 2020</dc:title>
    <meta:user-defined meta:name="OVERHEIDop.ParlID/DC.identifier">kst-33835-115</meta:user-defined>
    <meta:user-defined meta:name="OVERHEIDop.ondernummer">115</meta:user-defined>
    <meta:user-defined meta:name="DCTERMS.W3CDTF/DCTERMS.available">2019-03-18</meta:user-defined>
    <meta:user-defined meta:name="OVERHEIDop.KamerstukTypen/DC.type">Brief</meta:user-defined>
    <meta:user-defined meta:name="OVERHEIDop.dossiernummer">33835</meta:user-defined>
    <meta:user-defined meta:name="OVERHEIDop.documenttitel">Stand van zaken toezending BIT-toets op het herijkte plan voor het ICT-deel van programma NVWA 2020</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Stand van zaken toezending BIT-toets op het herijkte plan voor het ICT-deel van programma NVWA 2020</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