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14<text:tab/>BRIEF VAN DE MINISTER VAN LANDBOUW, NATUUR EN VOEDSELKWALITEIT</text:h>
      <text:p text:style-name="ifm_p_mt.3.76mm_ifm">Aan de Voorzitter van de Tweede Kamer der Staten-Generaal</text:p>
      <text:p text:style-name="ifm_p_mt.3.76mm_ifm">Den Haag, 7 maart 2019</text:p>
      <text:p text:style-name="ifm_p_mt.3.76mm_ifm">Eerder heb ik aan de leden van de vaste commissie voor Landbouw, Natuur en Voedselkwaliteit aangegeven te verwachten de toets van het Bureau ICT-toetsing (BIT) op het herijkte plan voor het ICT-deel van programma NVWA 2020 in maart, voor het op 28 maart a.s. geplande Algemeen Overleg NVWA, aan uw Kamer te kunnen doen toekomen. Het BIT geeft echter aan meer tijd nodig te hebben om de toets af te ronden, als gevolg waarvan toezending voor het geplande Algemeen Overleg niet haalbaar is. Het is nog steeds mijn inzet om dit voorjaar de BIT-toets aan uw Kamer toe te ze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5, nr. 114<text:tab/><text:page-number text:select-page="current"/></text:p>
      </style:footer>
    </style:master-page>
    <style:master-page xmlns:sdu-fn="http://schema.sdu.nl/2011/07/functions" style:name="Landscape" style:page-layout-name="landscape-margin-text">
      <style:footer>
        <text:p text:style-name="footer">Tweede Kamer, vergaderjaar 2018-2019, 33 835,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Uitstel toezending BIT-toets op het herijkte plan voor het ICT-deel van programma NVWA 2020</dc:title>
    <meta:user-defined meta:name="OVERHEIDop.ParlID/DC.identifier">kst-33835-114</meta:user-defined>
    <meta:user-defined meta:name="OVERHEIDop.ondernummer">114</meta:user-defined>
    <meta:user-defined meta:name="DCTERMS.W3CDTF/DCTERMS.available">2019-03-08</meta:user-defined>
    <meta:user-defined meta:name="OVERHEIDop.KamerstukTypen/DC.type">Brief</meta:user-defined>
    <meta:user-defined meta:name="OVERHEIDop.dossiernummer">33835</meta:user-defined>
    <meta:user-defined meta:name="OVERHEIDop.documenttitel">Uitstel toezending BIT-toets op het herijkte plan voor het ICT-deel van programma NVWA 2020</meta:user-defined>
    <meta:user-defined meta:name="OVERHEIDop.Parlementair/DC.type">Kamerstuk</meta:user-defined>
    <meta:user-defined meta:name="OVERHEIDop.indiener">C.J. Schouten</meta:user-defined>
    <meta:user-defined meta:name="OVERHEIDop.vergaderjaar">2018-2019</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Uitstel toezending BIT-toets op het herijkte plan voor het ICT-deel van programma NVWA 2020</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