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10
      <text:tab/>BRIEF VAN DE MINISTER VAN LANDBOUW, NATUUR EN VOEDSELKWALITEIT</text:h>
      <text:p text:style-name="ifm_p_mt.3.76mm_ifm">Aan de Voorzitter van de Tweede Kamer der Staten-Generaal</text:p>
      <text:p text:style-name="ifm_p_mt.3.76mm_ifm">Den Haag, 14 januari 2019</text:p>
      <text:p text:style-name="ifm_p_mt.3.76mm_ifm">In mijn brief van 15 oktober 2018 (Kamerstuk 33 835, nr. 107) heb ik uw Kamer geïnformeerd over de naderende afronding van de voorgenomen samenvoeging van het laboratorium voor voeder- en voedselveiligheid van de NVWA met RIKILT, onderdeel van Wageningen University &amp; Research (WUR).</text:p>
      <text:p text:style-name="ifm_p_mt.3.76mm_ifm">Met deze brief informeer ik u, mede namens de Minister voor Medische Zorg, dat de inspecteur-generaal van de NVWA en de voorzitter van de Raad van Bestuur van WUR de overeenkomst tot samenvoeging vandaag hebben ondertekend. De overdracht zal plaatsvinden op 1 juni 2019. Het nieuwe laboratorium zal de naam «Wageningen Food Safety Research» drag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835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835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Brief regering; Samenvoeging van het laboratorium voor voeder- en voedselveiligheid van de NVWA met RIKILT, onderdeel van Wageningen University &amp; Research (WUR)</dc:title>
    <meta:user-defined meta:name="OVERHEIDop.ParlID/DC.identifier">kst-33835-110</meta:user-defined>
    <meta:user-defined meta:name="OVERHEIDop.ondernummer">110</meta:user-defined>
    <meta:user-defined meta:name="DCTERMS.W3CDTF/DCTERMS.available">2019-01-15</meta:user-defined>
    <meta:user-defined meta:name="OVERHEIDop.KamerstukTypen/DC.type">Brief</meta:user-defined>
    <meta:user-defined meta:name="OVERHEIDop.dossiernummer">33835</meta:user-defined>
    <meta:user-defined meta:name="OVERHEIDop.adviesRvS"/>
    <meta:user-defined meta:name="OVERHEIDop.documenttitel">Samenvoeging van het laboratorium voor voeder- en voedselveiligheid van de NVWA met RIKILT, onderdeel van Wageningen University &amp; Research (WUR)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Brief regering; Samenvoeging van het laboratorium voor voeder- en voedselveiligheid van de NVWA met RIKILT, onderdeel van Wageningen University &amp; Research (WU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