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34-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4<text:tab/>Wijziging van de Wet milieubeheer (jaarverplichting hernieuwbare energie vervoer, hernieuwbare brandstofeenheden en elektronisch register hernieuwbare energie vervoer)</text:h>
      <text:h text:style-name="ifm_p_font.bold_size.9.06pt_mt.18.8mm_indent.-58.5mm_ifm" text:outline-level="1">
         B
      <text:tab/>VOORLOPIG VERSLAG VAN DE VASTE COMMISSIE VOOR INFRASTRUCTUUR, MILIEU EN RUIMTELIJKE ORDENING<text:note text:id="ID-352352-d36e53"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Witteveen (PvdA), Nagel (50PLUS), Duthler (VVD), Hermans (VVD), Huijbregts-Schiedon (VVD) <text:span text:style-name="ifm_span_font.italic_size.6.93pt_ifm">(vice-voorzitter), </text:span> Koffeman (PvdD), Schaap (VVD), vac. (SP), Flierman (CDA), Martens (CDA), Van Boxtel (D66), Vos (GL), De Boer (GL), De Lange (OSF), Ter Horst (PvdA), Vlietstra (PvdA), vac. (PVV), Reynaers (PVV) <text:span text:style-name="ifm_span_font.italic_size.6.93pt_ifm">(voorzitter</text:span>), Ester (CU), Schouwenaar (VVD) Van Beek (PVV), Duivesteijn (PvdA), Koning (PvdA)</text:p></text:note-body></text:note>
      </text:h>
      <text:p text:style-name="ifm_p_ifm">Vastgesteld 8 juli 2014</text:p>
      <text:h text:style-name="ifm_p_font.bold_mt.3.76mm_page.keep-with-next_ifm" text:outline-level="1">Algemeen</text:h>
      <text:p text:style-name="ifm_p_mt.3.76mm_ifm">Het voorbereidend onderzoek van dit wetsvoorstel geeft de commissie aanleiding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PvdA</text:span>-fractie hebben met belangstelling kennisgenomen van het wetsvoorstel en stellen naar aanleiding van de transitie naar duurzame mobiliteit graag de volgende vragen. De leden van de GroenLinks-fractie sluiten zich bij deze vragen aan.</text:p>
      <text:p text:style-name="ifm_p_mt.3.76mm_ifm">De leden van de <text:span text:style-name="ifm_span_font.bold_ifm">GroenLinks</text:span>-fractie hebben met belangstelling kennis genomen van deze wijziging van de Wet Milieubeheer met betrekking tot de implementatie van de EU richtlijn hernieuwbare energie vervoer. Deze leden stellen graag een aantal vragen aan de regering inzake deze wijziging.</text:p>
      <text:h text:style-name="ifm_p_font.bold_mt.5.08mm_page.keep-with-next_ifm" text:outline-level="2">2.<text:s/>Algemeen</text:h>
      <text:p text:style-name="ifm_p_mt.4.23mm_ifm">De leden van de <text:span text:style-name="ifm_span_font.bold_mt.4.23mm_ifm">PvdA</text:span>-fractie ondersteunen de doelstelling om van fossiele brandstoffen over te gaan naar hernieuwbare bronnen. Deze leden vragen de regering of de overstap van autogebruik naar e-bike of e-scooter ook bijdraagt aan de doelstelling van de richtlijn hernieuwbare energie. En is het gebruik van de fiets en de benenwagen ook als een onderdeel van de beoogde doelstelling te zien? Zo ja, hoe stimuleert de regering de toename van het langzaam vervoer in Nederland?</text:p>
      <text:p text:style-name="ifm_p_mt.3.76mm_ifm">Voorts vragen deze leden of het delen van kennis op het vlak van fietsmobiliteit binnen Europa kan bijdragen aan de Europese doelstelling tot het verminderen van fossiele brandstoffen in vervoer.</text:p>
      <text:p text:style-name="ifm_p_mt.3.76mm_ifm">Met dit wetsvoorstel wordt beoogd het aandeel hernieuwbare energie in het vervoer op de hogen naar tien procent. Het gaat hierbij voornamelijk om bijmenging met biobrandstoffen. De leden van de <text:span text:style-name="ifm_span_font.bold_ifm">GroenLinks</text:span>-fractie verzoeken de regering om toe te lichten hoe zij de transitie naar echt duurzame en meer geavanceerde biobrandstoffen stimuleert met dit wetsvoorstel of via andere instrumenten. Hoe kan de regering garanderen dat het aandeel tien procent hernieuwbaar in benzine of diesel niet voornamelijk bestaat uit de conventionele eerste generatie biobrandstoffen, waardoor concurrentie met voedingsgewassen en natuur wordt verscherpt?</text:p>
      <text:h text:style-name="ifm_p_font.bold_mt.5.08mm_page.keep-with-next_ifm" text:outline-level="2">3.<text:s/>Ketenbepaling</text:h>
      <text:p text:style-name="ifm_p_mt.4.23mm_ifm">De leden van de <text:span text:style-name="ifm_span_font.bold_mt.4.23mm_ifm">GroenLinks</text:span>-fractie vragen de regering op welke wijze zij regelt dat optimale transparantie over de herkomst van de biobrandstoffen wordt gegarandeerd, en transparantie door de hele keten wordt gewaarborgd. Hoe zijn controle en transparantie van de biobrandstoffen gegarandeerd bij aankomst in Nederland? Hoe is juist bij de aankomst in Nederland op grondstoffen voor biobrandstoffen gegarandeerd dat het altijd om duurzame biomassa gaat?</text:p>
      <text:p text:style-name="ifm_p_mt.3.76mm_ifm">Daarnaast vernemen deze leden graag of de regering wil aangeven hoe groot zij het risico van fraude inschat en hoe fraude wordt tegengegaan?</text:p>
      <text:h text:style-name="ifm_p_font.bold_mt.5.08mm_page.keep-with-next_ifm" text:outline-level="2">4.<text:s/>Externe commentaren</text:h>
      <text:p text:style-name="ifm_p_mt.4.23mm_ifm">Volgens het V&amp;V-bericht in juni<text:note text:id="ID-352352-d36e141" text:note-class="footnote"><text:note-citation text:label="2 ">2</text:note-citation><text:note-body><text:p text:style-name="ifm_p_font.normal_size.6.93pt_mt..5mm_indent.-0.1161in_mleft.0.1161in_ifm">Kennisplatform Verkeer en Vervoer: «V&amp;V bericht», nummer 141, juni 2014.</text:p></text:note-body></text:note> van het Kennisplatform Verkeer en Vervoer (hierna: KpVV) wordt deze zomer de landelijke visie op de toekomstige energiemix afgerond, welke wordt opgevolgd door een actieplan. De leden van de <text:span text:style-name="ifm_span_font.bold_ifm">PvdA</text:span>-fractie verzoeken de regering om aan te geven of die planning naar verwachting gehaald gaat worden. Is de regering voornemens in overleg met de Vereniging Nederlandse Gemeenten en KpVV handreikingen te doen aan lokale overheden hoe zij beleid kunnen ontwikkelen gericht op duurzame mobiliteit?</text:p>
      <text:p text:style-name="ifm_p_mt.3.76mm_ifm">De leden van de vaste commissie voor Infrastructuur, Milieu en Ruimtelijke Ordening zien de antwoorden van de regering met belangstelling tegemoet en ontvangen deze graag uiterlijk <text:span text:style-name="ifm_span_font.bold_ifm">15 augustus 2014</text:span>.</text:p>
      <text:p text:style-name="ifm_p_mt.5.08mm_ifm">De voorzitter van de vaste commissie voor Infrastructuur, Milieu en Ruimtelijke Ordening,<text:line-break/>Reynaers</text:p>
      <text:p text:style-name="ifm_p_mt.3.76mm_ifm">De griffier van de vaste commissie voor Infrastructuur, Milieu en Ruimtelijke Orden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34, B<text:tab/><text:page-number text:select-page="current"/></text:p>
      </style:footer>
    </style:master-page>
    <style:master-page xmlns:sdu-fn="http://schema.sdu.nl/2011/07/functions" style:name="Landscape" style:page-layout-name="landscape-margin-text">
      <style:footer>
        <text:p text:style-name="footer">Eerste Kamer, vergaderjaar 2013-2014, 33 83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jaarverplichting hernieuwbare energie vervoer, hernieuwbare brandstofeenheden en elektronisch register hernieuwbare energie vervoer); Voorlopig verslag</dc:title>
    <meta:user-defined meta:name="OVERHEIDop.ParlID/DC.identifier">kst-33834-B</meta:user-defined>
    <meta:user-defined meta:name="OVERHEIDop.ondernummer">B</meta:user-defined>
    <meta:user-defined meta:name="DCTERMS.W3CDTF/DCTERMS.available">2014-07-08</meta:user-defined>
    <meta:user-defined meta:name="OVERHEIDop.KamerstukTypen/DC.type">Verslag</meta:user-defined>
    <meta:user-defined meta:name="OVERHEIDop.dossiernummer">33834</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lieubeheer (jaarverplichting hernieuwbare energie vervoer, hernieuwbare brandstofeenheden en elektronisch register hernieuwbare energie vervo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4-07-08</meta:user-defined>
    <meta:user-defined meta:name="OVERHEIDop.dossiertitel">Wijziging van de Wet milieubeheer (jaarverplichting hernieuwbare energie vervoer, hernieuwbare brandstofeenheden en elektronisch register hernieuwbare energie vervoer)</meta:user-defined>
    <meta:user-defined meta:name="OVERHEIDop.versieInformatie"/>
  </office:meta>
</office:document-meta>
</file>