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9
      <text:tab/>AMENDEMENT VAN HET LID VAN VELDHOVEN</text:h>
      <text:p text:style-name="ifm_p_ifm">Ontvangen 20 mei 2014</text:p>
      <text:p text:style-name="ifm_p_mt.3.76mm_indent.0.13in_ifm">De ondergetekende stelt het volgende amendement voor:</text:p>
      <text:p text:style-name="ifm_p_mt.3.76mm_indent.0.13in_ifm">In artikel I, onderdeel C, wordt artikel 9.7.4.7 als volgt gewijzigd:</text:p>
      <text:p text:style-name="ifm_p_mt.3.76mm_indent.0.13in_ifm">1.<text:s/>Onder vernummering van het tweede lid tot vierde lid worden twee leden ingevoegd, luidende:</text:p>
      <text:p text:style-name="ifm_p_mt.3.76mm_indent.0.13in_ifm">2.  Het bestuur van de emissieautoriteit publiceert gegevens over de prijs van een hernieuwbare brandstofeenheid en de omvang van de handel in hernieuwbare brandstofeenheden.</text:p>
      <text:p text:style-name="ifm_p_indent.0.13in_ifm">3.  Ten behoeve van de publicatie van de prijs, bedoeld in het tweede lid, verstrekken de rekeninghouders gegevens over de prijs van hernieuwbare brandstofeenheden aan het bestuur van de emissieautoriteit.</text:p>
      <text:p text:style-name="ifm_p_mt.3.76mm_indent.0.13in_ifm">2.<text:s/>In het vierde lid (nieuw) wordt na «het eerste lid» ingevoegd: en het publiceren van de gegevens, bedoeld in het tweede lid, en het verstrekken van de gegevens, bedoeld in het derde lid,.</text:p>
      <text:h text:style-name="ifm_p_font.bold_mt.5.08mm_page.keep-with-next_ifm" text:outline-level="2">Toelichting</text:h>
      <text:p text:style-name="ifm_p_mt.4.23mm_indent.0.13in_ifm">De vereenvoudiging van de registratieplicht brengt het risico met zich mee dat de markt voor biobrandstoffen en de markt voor HBE’s minder transparant zullen worden. Registratie en openbaarmaking van de prijs van HBE’s en het volume van de handel in HBE’s is één van de manieren om de transparantie over deze markt te vergroten. Het is daarom van belang dat registratie en openbaarmaking van de prijs van HBE’s en het volume van de handel in HBE’s gegarandeerd is. Met dit amendement wordt dit daarom als taak aan de Nederlandse Emissieautoriteit toebedeeld. De vereisten aan registratie en openbaarmaking kunnen worden vastgesteld bij AmvB.</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9<text:tab/><text:page-number text:select-page="current"/></text:p>
      </style:footer>
    </style:master-page>
    <style:master-page xmlns:sdu-fn="http://schema.sdu.nl/2011/07/functions" style:name="Landscape" style:page-layout-name="landscape-margin-text">
      <style:footer>
        <text:p text:style-name="footer">Tweede Kamer, vergaderjaar 2013-2014, 33 8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Veldhoven dat de NEa de taak geeft van de registratie en openbaarmaking van de prijs van HBE’s en het volume van de handel in HBE’s</dc:title>
    <meta:user-defined meta:name="OVERHEIDop.ParlID/DC.identifier">kst-33834-9</meta:user-defined>
    <meta:user-defined meta:name="OVERHEIDop.ondernummer">9</meta:user-defined>
    <meta:user-defined meta:name="DCTERMS.W3CDTF/DCTERMS.available">2014-05-21</meta:user-defined>
    <meta:user-defined meta:name="OVERHEIDop.KamerstukTypen/DC.type">Amendement</meta:user-defined>
    <meta:user-defined meta:name="OVERHEIDop.dossiernummer">33834</meta:user-defined>
    <meta:user-defined meta:name="OVERHEIDop.documenttitel">Amendement van het lid Van Veldhoven dat de NEa de taak geeft van de registratie en openbaarmaking van de prijs van HBE’s en het volume van de handel in HB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Veldhoven dat de NEa de taak geeft van de registratie en openbaarmaking van de prijs van HBE’s en het volume van de handel in HBE’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