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24<text:tab/>BRIEF VAN DE STAATSSECRETARIS VAN INFRASTRUCTUUR EN MILIEU</text:h>
      <text:p text:style-name="ifm_p_mt.3.76mm_ifm">Aan de Voorzitter van de Tweede Kamer der Staten-Generaal</text:p>
      <text:p text:style-name="ifm_p_mt.3.76mm_ifm">Den Haag, 18 december 2014</text:p>
      <text:p text:style-name="ifm_p_mt.3.76mm_ifm">Graag informeer ik uw Kamer over de toezegging het rapport van Ecorys, mede namens de Minister van Economische Zaken, uiterlijk 10 december aan uw Kamer toe te sturen. Dit rapport brengt de juridische en economische obstakels in kaart met betrekking tot het creëren van volledige transparantie van de brandstoffenmix.</text:p>
      <text:p text:style-name="ifm_p_mt.3.76mm_ifm">Om u zo goed mogelijk te informeren over dit rapport achten de Minister van Economische Zaken en ik het van belang dat ook met de stakeholders (private sector en NGO’s) gesproken wordt. Gezien het kerstreces zal deze consultatie in januari georganiseerd worden. Aansluitend ontvangt u zowel het rapport als de kabinetsreactie daarop.</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34, nr. 24<text:tab/><text:page-number text:select-page="current"/></text:p>
      </style:footer>
    </style:master-page>
    <style:master-page xmlns:sdu-fn="http://schema.sdu.nl/2011/07/functions" style:name="Landscape" style:page-layout-name="landscape-margin-text">
      <style:footer>
        <text:p text:style-name="footer">Tweede Kamer, vergaderjaar 2014-2015, 33 8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lieubeheer (jaarverplichting hernieuwbare energie vervoer, hernieuwbare brandstofeenheden en elektronisch register hernieuwbare energie vervoer); Brief regering; Uitstel toezending van het rapport van Ecorys over onderzoek naar de obstakels voor transparantie van de brandstoffenmix</dc:title>
    <meta:user-defined meta:name="OVERHEIDop.ParlID/DC.identifier">kst-33834-24</meta:user-defined>
    <meta:user-defined meta:name="OVERHEIDop.ondernummer">24</meta:user-defined>
    <meta:user-defined meta:name="DCTERMS.W3CDTF/DCTERMS.available">2014-12-30</meta:user-defined>
    <meta:user-defined meta:name="OVERHEIDop.KamerstukTypen/DC.type">Brief</meta:user-defined>
    <meta:user-defined meta:name="OVERHEIDop.dossiernummer">33834</meta:user-defined>
    <meta:user-defined meta:name="OVERHEIDop.documenttitel">Uitstel toezending van het rapport van Ecorys over onderzoek naar de obstakels voor transparantie van de brandstoffenmix</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Brief regering; Uitstel toezending van het rapport van Ecorys over onderzoek naar de obstakels voor transparantie van de brandstoffenmix</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