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23
      <text:tab/>BRIEF VAN DE STAATSSECRETARIS VAN INFRASTRUCTUUR EN MILIEU</text:h>
      <text:p text:style-name="ifm_p_mt.3.76mm_ifm">Aan de Voorzitter van de Tweede Kamer der Staten-Generaal</text:p>
      <text:p text:style-name="ifm_p_mt.3.76mm_ifm">Den Haag, 3 juni 2014</text:p>
      <text:p text:style-name="ifm_p_mt.3.76mm_ifm">De leden Van Veldhoven en Van Gerven hebben aangegeven een gewijzigd amendement ter vervanging van dat gedrukt onder nr. 8, ingediend op 2 juni 2014 (Kamerstuk 33 834, nr. 20) in stemming te willen brengen waarin wordt geregeld dat de emissieautoriteit ieder jaar volgens bij algemene maatregel van bestuur gegeven regels een overzicht openbaar dient te maken met het oog op het bereiken van zoveel mogelijk transparantie over de hoeveelheid, aard, herkomst en duurzaamheid van door inboekers ingeboekte vloeibare biobrandstof.</text:p>
      <text:p text:style-name="ifm_p_ifm">Daarnaast regelt dit amendement dat de genoemde algemene maatregel van bestuur van een voorhangprocedure wordt voorzien.</text:p>
      <text:p text:style-name="ifm_p_mt.3.76mm_ifm">In de toelichting bij het amendement wordt gesproken over het mogelijk maken van een geïnformeerde keuze door de consument. In de nota naar aanleiding van het verslag<text:note text:id="ID-338417-d36e88" text:note-class="footnote"><text:note-citation text:label="1 ">1</text:note-citation><text:note-body><text:p text:style-name="ifm_p_font.normal_size.6.93pt_mt..5mm_indent.-0.1161in_mleft.0.1161in_ifm">Kamerstuk 33 834, nr. 6.</text:p></text:note-body></text:note> ben ik reeds ingegaan op de grenzen hieraan door de wijze waarop de brandstofketen is georganiseerd.</text:p>
      <text:p text:style-name="ifm_p_mt.3.76mm_ifm">Ik vind het belangrijk om transparantie niet eenzijdig op te leggen. Ik wil daarom eerst met de sector in gesprek om in de algemene maatregel van bestuur de exacte invulling van de rapportages vast te leggen.</text:p>
      <text:p text:style-name="ifm_p_mt.3.76mm_ifm">Dit brengt mij tot het voorstel om begin 2015, na overleg met de sector, een wijziging van de algemene maatregel van bestuur met voorhang in procedure te brengen waarin deze rapportage door de Nederlandse emissieautoriteit nader wordt geregeld.</text:p>
      <text:p text:style-name="ifm_p_mt.3.76mm_ifm">Ik laat het oordeel over dit amendement aan de Kam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23<text:tab/><text:page-number text:select-page="current"/></text:p>
      </style:footer>
    </style:master-page>
    <style:master-page xmlns:sdu-fn="http://schema.sdu.nl/2011/07/functions" style:name="Landscape" style:page-layout-name="landscape-margin-text">
      <style:footer>
        <text:p text:style-name="footer">Tweede Kamer, vergaderjaar 2013-2014, 33 8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Brief regering; Reactie op het gewijzigd amendement van de leden Van Veldhoven en Van Gerven (Kamerstuk 33834 nr. 20 t.v.v. nr. 8) dat strekt tot aanpassing van de openbaarmakingsplicht van de NEa rondom de aard, herkomst en duurzaamheid van de vloeibare biobrandstof die bedrijven op de markt brengen.</dc:title>
    <meta:user-defined meta:name="OVERHEIDop.ParlID/DC.identifier">kst-33834-23</meta:user-defined>
    <meta:user-defined meta:name="OVERHEIDop.ondernummer">23</meta:user-defined>
    <meta:user-defined meta:name="DCTERMS.W3CDTF/DCTERMS.available">2014-06-06</meta:user-defined>
    <meta:user-defined meta:name="OVERHEIDop.KamerstukTypen/DC.type">Brief</meta:user-defined>
    <meta:user-defined meta:name="OVERHEIDop.dossiernummer">33834</meta:user-defined>
    <meta:user-defined meta:name="OVERHEIDop.documenttitel">Reactie op het gewijzigd amendement van de leden Van Veldhoven en Van Gerven (Kamerstuk 33834 nr. 20 t.v.v. nr. 8) dat strekt tot aanpassing van de openbaarmakingsplicht van de NEa rondom de aard, herkomst en duurzaamheid van de vloeibare biobrandstof die bedrijven op de markt bren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Brief regering; Reactie op het gewijzigd amendement van de leden Van Veldhoven en Van Gerven (Kamerstuk 33834 nr. 20 t.v.v. nr. 8) dat strekt tot aanpassing van de openbaarmakingsplicht van de NEa rondom de aard, herkomst en duurzaamheid van de vloeibare biobrandstof die bedrijven op de markt brengen.</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