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20
      <text:tab/>GEWIJZIGD AMENDEMENT VAN DE LEDEN VAN VELDHOVEN EN VAN GERVEN TER VERVANGING VAN DAT GEDRUKT ONDER NR. 8</text:h>
      <text:p text:style-name="ifm_p_ifm">Ontvangen 2 juni 2014</text:p>
      <text:p text:style-name="ifm_p_mt.3.76mm_indent.0.13in_ifm">De ondergetekenden stellen het volgende amendement voor:</text:p>
      <text:h text:style-name="ifm_p_mt.5.08mm_ifm" text:outline-level="2">I</text:h>
      <text:p text:style-name="ifm_p_mt.3.76mm_indent.0.13in_ifm">In artikel I, onderdeel C, komt artikel 9.7.4.14, eerste lid, te luiden:</text:p>
      <text:p text:style-name="ifm_p_mt.3.76mm_indent.0.13in_ifm">1.  De emissieautoriteit maakt ieder jaar volgens bij algemene maatregel van bestuur gegeven regels een overzicht openbaar met het oog op het bereiken van zoveel mogelijk transparantie over de hoeveelheid, aard, herkomst en duurzaamheid van door inboekers ingeboekte vloeibare biobrandstof.</text:p>
      <text:h text:style-name="ifm_p_mt.5.08mm_ifm" text:outline-level="2">II</text:h>
      <text:p text:style-name="ifm_p_mt.3.76mm_indent.0.13in_ifm">Aan artikel I wordt een onderdeel toegevoegd, luidende:</text:p>
      <text:p text:style-name="ifm_p_mt.3.76mm_indent.no_ifm">I</text:p>
      <text:p text:style-name="ifm_p_mt.3.76mm_indent.0.13in_ifm">In artikel 21.6, vierde lid, wordt na «9.5.2,» ingevoegd: 9.7.4.14, eerste en tweede lid,.</text:p>
      <text:h text:style-name="ifm_p_font.bold_mt.5.08mm_page.keep-with-next_ifm" text:outline-level="2">Toelichting</text:h>
      <text:p text:style-name="ifm_p_mt.4.23mm_indent.0.13in_ifm">Op grond van artikel 9.7.4.14 van de Wet milieubeheer stelt de Nederlandse Emissie Autoriteit jaarlijks een rapportage samen, waarin op bedrijfsniveau verslag gedaan wordt van de aard, herkomst en duurzaamheid van de vloeibare biobrandstof die bedrijven op de markt brengen. Het gaat om bedrijven die brandstoffen leveren aan de Nederlandse markt, de inboekende partijen. In een algemene maatregel van bestuur zal de rapportageplicht van de NEa uitgewerkt worden.</text:p>
      <text:p text:style-name="ifm_p_mt.3.76mm_indent.0.13in_ifm">Doel van dit amendement is dat in de rapportage door de NEa zoveel mogelijk transparantie wordt gegeven over de aard, geografische herkomst en duurzaamheid van de vloeibare biobrandstof die de grotere oliemaatschappijen uitslaan. Dat vergroot het bewustzijn over biobrandstoffen, en geeft de consument de mogelijkheid een geïnformeerde keuze te maken voor een leverancier.</text:p>
      <text:p text:style-name="ifm_p_mt.3.76mm_indent.0.13in_ifm">Artikel 9.7.4.14 regelt de openbaarmaking van gegevens over de door de inboekers ingeboekte hoeveelheden hernieuwbare energie vervoer. In de tweede volzin van artikel 9.7.4.14 is artikel 10 van de Wet openbaarheid van bestuur van overeenkomstige toepassing verklaard. Deze kan de gewenste transparantie echter in de weg staan, dus wordt voorgesteld deze te laten vervallen.</text:p>
      <text:p text:style-name="ifm_p_mt.3.76mm_indent.0.13in_ifm">De informatie moet voor iedereen inzichtelijk gemaakt worden, dus openbaar worden gemaakt. Deze informatie is bekend, waardoor dit amendement slechts beperkte extra inspanningen met zich mee zal brengen voor bedrijven en de NEa.</text:p>
      <text:p text:style-name="ifm_p_mt.3.76mm_indent.0.13in_ifm">Bij algemene maatregel van bestuur wordt geregeld hoe die openbaarmaking precies zal plaatshebben.</text:p>
      <text:p text:style-name="ifm_p_mt.5.08mm_ifm"><text:line-break/>Van Veldhov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20<text:tab/><text:page-number text:select-page="current"/></text:p>
      </style:footer>
    </style:master-page>
    <style:master-page xmlns:sdu-fn="http://schema.sdu.nl/2011/07/functions" style:name="Landscape" style:page-layout-name="landscape-margin-text">
      <style:footer>
        <text:p text:style-name="footer">Tweede Kamer, vergaderjaar 2013-2014, 33 8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Gewijzigd amendement van de leden Van Veldhoven en Van Gerven ter vervanging van nr. 8 dat strekt tot aanpassing van de openbaarmakingsplicht van de NEa rondom de aard, herkomst en duurzaamheid van de vloeibare biobrandstof die bedrijven op de markt brengen</dc:title>
    <meta:user-defined meta:name="OVERHEIDop.ParlID/DC.identifier">kst-33834-20</meta:user-defined>
    <meta:user-defined meta:name="OVERHEIDop.ondernummer">20</meta:user-defined>
    <meta:user-defined meta:name="DCTERMS.W3CDTF/DCTERMS.available">2014-07-11</meta:user-defined>
    <meta:user-defined meta:name="OVERHEIDop.KamerstukTypen/DC.type">Amendement</meta:user-defined>
    <meta:user-defined meta:name="OVERHEIDop.dossiernummer">33834</meta:user-defined>
    <meta:user-defined meta:name="OVERHEIDop.documenttitel">Gewijzigd amendement van de leden Van Veldhoven en Van Gerven ter vervanging van nr. 8 dat strekt tot aanpassing van de openbaarmakingsplicht van de NEa rondom de aard, herkomst en duurzaamheid van de vloeibare biobrandstof die bedrijven op de markt brengen</meta:user-defined>
    <meta:user-defined meta:name="OVERHEIDop.Parlementair/DC.type">Kamerstuk</meta:user-defined>
    <meta:user-defined meta:name="OVERHEIDop.indiener">H.P.J. van Gerven</meta:user-defined>
    <meta:user-defined meta:name="OVERHEIDop.indiener">S. van Veldho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Gewijzigd amendement van de leden Van Veldhoven en Van Gerven ter vervanging van nr. 8 dat strekt tot aanpassing van de openbaarmakingsplicht van de NEa rondom de aard, herkomst en duurzaamheid van de vloeibare biobrandstof die bedrijven op de markt brengen</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