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4<text:tab/>AMENDEMENT VAN HET LID VAN GERVEN</text:h>
      <text:p text:style-name="ifm_p_ifm">Ontvangen 20 mei 2014</text:p>
      <text:p text:style-name="ifm_p_mt.3.76mm_indent.0.13in_ifm">De ondergetekende stelt het volgende amendement voor:</text:p>
      <text:p text:style-name="ifm_p_mt.3.76mm_indent.0.13in_ifm">Aan artikel I wordt een onderdeel toegevoegd, luidende:</text:p>
      <text:p text:style-name="ifm_p_mt.3.76mm_indent.no_ifm">I</text:p>
      <text:p text:style-name="ifm_p_mt.3.76mm_indent.0.13in_ifm">In artikel 21.6, vierde lid, wordt na «9.2.2.1, eerste lid,» ingevoegd «9.2.2.6a,» en wordt na «9.5.2,» ingevoegd «9.7.1.2, 9.7.1.3, 9.7.2.1,  9.7.4.7, tweede lid, 9.7.4.12, vierde lid, 9.7.4.14, tweede lid,».</text:p>
      <text:h text:style-name="ifm_p_font.bold_mt.5.08mm_page.keep-with-next_ifm" text:outline-level="2">Toelichting</text:h>
      <text:p text:style-name="ifm_p_mt.4.23mm_indent.0.13in_ifm">Dit amendement strekt ertoe een parlementaire voorhangprocedure in te voegen voor de nadere uitwerking van de voorgestelde systematiek die nu op een aantal plaatsen in het wetsvoorstel wordt geregeld bij of krachtens algemene maatregel van bestuur. Hierbij wordt aangeknoopt bij de systematiek van het centrale artikellid rondom voorhang in de Wet milieubeheer, artikel 21.6, vierde lid. Met dit amendement wordt in ieder geval geregeld dat het voorgenomen Besluit hernieuwbare energie vervoer 2015 zal worden voorgehang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4<text:tab/><text:page-number text:select-page="current"/></text:p>
      </style:footer>
    </style:master-page>
    <style:master-page xmlns:sdu-fn="http://schema.sdu.nl/2011/07/functions" style:name="Landscape" style:page-layout-name="landscape-margin-text">
      <style:footer>
        <text:p text:style-name="footer">Tweede Kamer, vergaderjaar 2013-2014, 33 8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Gerven waarin een parlementaire voorhangprocedure wordt voorgesteld ten aanzien van een aantal delegatiegrondslagen</dc:title>
    <meta:user-defined meta:name="OVERHEIDop.ParlID/DC.identifier">kst-33834-14</meta:user-defined>
    <meta:user-defined meta:name="OVERHEIDop.ondernummer">14</meta:user-defined>
    <meta:user-defined meta:name="DCTERMS.W3CDTF/DCTERMS.available">2014-05-23</meta:user-defined>
    <meta:user-defined meta:name="OVERHEIDop.KamerstukTypen/DC.type">Amendement</meta:user-defined>
    <meta:user-defined meta:name="OVERHEIDop.dossiernummer">33834</meta:user-defined>
    <meta:user-defined meta:name="OVERHEIDop.documenttitel">Amendement van het lid Van Gerven waarin een parlementaire voorhangprocedure wordt voorgesteld ten aanzien van een aantal delegatiegrondslag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Gerven waarin een parlementaire voorhangprocedure wordt voorgesteld ten aanzien van een aantal delegatiegrondslag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