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13<text:tab/>GEWIJZIGD AMENDEMENT VAN HET LID VAN GERVEN TER VERVANGING VAN DAT GEDRUKT ONDER NR. 12</text:h>
      <text:p text:style-name="ifm_p_ifm">Ontvangen 20 mei 2014</text:p>
      <text:p text:style-name="ifm_p_mt.3.76mm_indent.0.13in_ifm">De ondergetekende stelt het volgende amendement voor:</text:p>
      <text:h text:style-name="ifm_p_mt.5.08mm_ifm" text:outline-level="2">I</text:h>
      <text:p text:style-name="ifm_p_mt.3.76mm_indent.0.13in_ifm">In artikel I, onderdeel C, vervallen artikel 9.7.4.4, vijfde lid, 9.7.4.8, vijfde lid, en 9.7.4.12, vierde lid.</text:p>
      <text:h text:style-name="ifm_p_mt.5.08mm_ifm" text:outline-level="2">II</text:h>
      <text:p text:style-name="ifm_p_mt.3.76mm_indent.0.13in_ifm">In artikel I, onderdeel C, wordt na artikel 9.7.4.12 een artikel ingevoegd, luidende:</text:p>
      <text:h text:style-name="ifm_p_font.bold_mt.5.08mm_page.keep-with-next_ifm" text:outline-level="2">Artikel<text:s/>9.7.4.12a<text:s/></text:h>
      <text:p text:style-name="ifm_p_mt.4.23mm_indent.0.13in_ifm">1.  De verificateur voert de verificatiewerkzaamheden op een onbevangen en onpartijdige wijze uit.</text:p>
      <text:p text:style-name="ifm_p_indent.0.13in_ifm">2.  De verificateur verkrijgt een redelijke mate van zekerheid dat de verificatieverklaring geen materiële afwijkingen bevat. De verificateur verzamelt hiervoor toereikende controle-informatie en zorgt voor een aanvaardbaar laag controlerisico.</text:p>
      <text:p text:style-name="ifm_p_indent.0.13in_ifm">3.  De verificateur toetst met een bij de algemene maatregel van bestuur, bedoeld in het vierde lid, te bepalen materialiteitgrens:</text:p>
      <text:p text:style-name="ifm_p_indent.0.13in_ifm">a.  het hernieuwbare karakter van de bij de productie van de hernieuwbare brandstof vervoer gebruikte bronnen en de totale hoeveelheid geproduceerde hernieuwbare brandstof,</text:p>
      <text:p text:style-name="ifm_p_indent.0.13in_ifm">b.  de aard van de gebruikte grondstof in relatie tot de dubbeltelling van de biobrandstof, alsmede de totale hoeveelheid gebruikte grondstof in relatie tot de hoeveelheid geproduceerde dubbel tellende biobrandstof,</text:p>
      <text:p text:style-name="ifm_p_indent.0.13in_ifm">c.  de hoeveelheid ingeboekte hernieuwbare energie vervoer, de soort ingeboekte hernieuwbare energie vervoer, de overname van de gegevens over de aard en herkomst van de grondstof van de biobrandstof en het gehanteerde duurzaamheidsysteem, alsmede het ontbreken van een doorlevering als duurzaam van de totale hoeveelheid ingeboekte biobrandstof, waarop de verificatieverklaring betrekking heeft.</text:p>
      <text:p text:style-name="ifm_p_indent.0.13in_ifm">4.  Bij algemene maatregel van bestuur kunnen nadere regels worden gesteld over de verificateur en de verificaties.</text:p>
      <text:h text:style-name="ifm_p_mt.5.08mm_ifm" text:outline-level="2">III</text:h>
      <text:p text:style-name="ifm_p_mt.3.76mm_indent.0.13in_ifm">Aan artikel I wordt een onderdeel toegevoegd, luidende:</text:p>
      <text:p text:style-name="ifm_p_mt.3.76mm_indent.no_ifm">I</text:p>
      <text:p text:style-name="ifm_p_mt.3.76mm_indent.0.13in_ifm">Artikel 21.6 wordt als volgt gewijzigd:</text:p>
      <text:p text:style-name="ifm_p_mt.3.76mm_indent.0.13in_ifm">In het vierde lid wordt na «9.5.2,» ingevoegd: 9.7.4.12a, vierde lid,.</text:p>
      <text:h text:style-name="ifm_p_font.bold_mt.5.08mm_page.keep-with-next_ifm" text:outline-level="2">Toelichting</text:h>
      <text:p text:style-name="ifm_p_mt.4.23mm_indent.0.13in_ifm">Via dit amendement worden de normstellingen en de basismechanismen van verificatie in de Wet milieubeheer verankerd en uitgewerkt per algemene maatregel van bestuur met voorha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13<text:tab/><text:page-number text:select-page="current"/></text:p>
      </style:footer>
    </style:master-page>
    <style:master-page xmlns:sdu-fn="http://schema.sdu.nl/2011/07/functions" style:name="Landscape" style:page-layout-name="landscape-margin-text">
      <style:footer>
        <text:p text:style-name="footer">Tweede Kamer, vergaderjaar 2013-2014, 33 8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mendement; Amendement van het lid Van Gerven ter vervanging van nr. 12 over verankering en nadere uitwerking van de normstellingen en basismechanismen van verificatie</dc:title>
    <meta:user-defined meta:name="OVERHEIDop.ParlID/DC.identifier">kst-33834-13</meta:user-defined>
    <meta:user-defined meta:name="OVERHEIDop.ondernummer">13</meta:user-defined>
    <meta:user-defined meta:name="DCTERMS.W3CDTF/DCTERMS.available">2014-05-23</meta:user-defined>
    <meta:user-defined meta:name="OVERHEIDop.KamerstukTypen/DC.type">Amendement</meta:user-defined>
    <meta:user-defined meta:name="OVERHEIDop.dossiernummer">33834</meta:user-defined>
    <meta:user-defined meta:name="OVERHEIDop.documenttitel">Amendement van het lid Van Gerven ter vervanging van nr. 12 over verankering en nadere uitwerking van de normstellingen en basismechanismen van verificati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mendement; Amendement van het lid Van Gerven ter vervanging van nr. 12 over verankering en nadere uitwerking van de normstellingen en basismechanismen van verificatie</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