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1
      <text:tab/>AMENDEMENT VAN HET LID VAN VELDHOVEN</text:h>
      <text:p text:style-name="ifm_p_ifm">Ontvangen 20 mei 2014</text:p>
      <text:p text:style-name="ifm_p_mt.3.76mm_indent.0.13in_ifm">De ondergetekende stelt het volgende amendement voor:</text:p>
      <text:p text:style-name="ifm_p_mt.3.76mm_indent.0.13in_ifm">In artikel I, onderdeel C, wordt in artikel 9.7.4.12, eerste lid, onderdeel b, «of 9.7.4.8, tweede lid» vervangen door: 9.7.4.8, tweede lid, of 9.7.4.10.</text:p>
      <text:h text:style-name="ifm_p_font.bold_mt.5.08mm_page.keep-with-next_ifm" text:outline-level="2">Toelichting</text:h>
      <text:p text:style-name="ifm_p_mt.4.23mm_indent.0.13in_ifm">De Afdeling advisering van de Raad van State heeft opgemerkt dat de verplichting voor inboekers om aan te tonen dat duurzame biobrandstoffen niet zijn geleverd aan het buitenland, enkel in de memorie van toelichting is opgenomen en niet in het wetsvoorstel. De vraag is vervolgens of er met de vaststelling van wat de verificateur moet controleren (dat wel is opgenomen in het wetsvoorstel) ook ingegaan wordt op de verplichting van de inboeker om dit ook aan te tonen. In haar antwoord betoogt de regering dat dit het geval is. De regering merkt namelijk op dat artikel 9.7.4.12, eerste lid, verwijst naar de eisen van (onder andere) het voorgestelde onder artikel 9.7.4.10. Echter, in het voorgestelde artikel 9.7.4.12 wordt in het eerste lid niet verwezen naar de onder artikel 9.7.4.10 gesteld eisen en voorwaarden (dit artikel staat niet genoemd). Dat wordt via dit amendement alsnog geregel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1<text:tab/><text:page-number text:select-page="current"/></text:p>
      </style:footer>
    </style:master-page>
    <style:master-page xmlns:sdu-fn="http://schema.sdu.nl/2011/07/functions" style:name="Landscape" style:page-layout-name="landscape-margin-text">
      <style:footer>
        <text:p text:style-name="footer">Tweede Kamer, vergaderjaar 2013-2014, 33 8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Veldhoven over het in artikel 9.7.4.12, eerste lid, vermelden van artikel 9.7.4.10</dc:title>
    <meta:user-defined meta:name="OVERHEIDop.ParlID/DC.identifier">kst-33834-11</meta:user-defined>
    <meta:user-defined meta:name="OVERHEIDop.ondernummer">11</meta:user-defined>
    <meta:user-defined meta:name="DCTERMS.W3CDTF/DCTERMS.available">2014-05-21</meta:user-defined>
    <meta:user-defined meta:name="OVERHEIDop.KamerstukTypen/DC.type">Amendement</meta:user-defined>
    <meta:user-defined meta:name="OVERHEIDop.dossiernummer">33834</meta:user-defined>
    <meta:user-defined meta:name="OVERHEIDop.documenttitel">Amendement van het lid Van Veldhoven over het in artikel 9.7.4.12, eerste lid, vermelden van artikel 9.7.4.10</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Veldhoven over het in artikel 9.7.4.12, eerste lid, vermelden van artikel 9.7.4.10</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