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33<text:tab/>EU-voorstel: Richtlijn rechtsbijstand bij vrijheidsbeneming en bij procedures inzake Europees aanhoudingsbevel COM (2013) 824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20 december 2013</text:p>
      <text:p text:style-name="ifm_p_mt.3.76mm_ifm">Hiermee meld ik u dat de vaste commissie voor Veiligheid en Justitie heeft geadviseerd een parlementair behandelvoorbehoud te plaatsen op het EU-voorstel: Richtlijn rechtsbijstand bij vrijheidsbeneming en bij procedures inzake Europees aanhoudingsbevel COM (2013) 824.</text:p>
      <text:p text:style-name="ifm_p_mt.3.76mm_ifm">Namens de vaste commissie voor Europese Zaken verzoek ik u dit advies en bijgaande conceptbrief aan de minister van Veiligheid en Justitie ter besluitvorming aan de Tweede Kamer voor te leggen<text:note text:id="ID-272958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Richtlijn rechtsbijstand bij vrijheidsbeneming en bij procedures inzake Europees aanhoudingsbevel COM (2013) 824 ; Brief commissie; Brief van de vaste commissie voor Europese Zaken inzake het plaatsen van een parlementair behandelvoorbehoud t.a.v. EU-voorstel: Richtlijn rechtsbijstand bij vrijheidsbeneming en bij procedures inzake Europees aanhoudingsbevel COM (2013) 824</dc:title>
    <meta:user-defined meta:name="OVERHEIDop.ParlID/DC.identifier">kst-33833-1</meta:user-defined>
    <meta:user-defined meta:name="OVERHEIDop.ondernummer">1</meta:user-defined>
    <meta:user-defined meta:name="DCTERMS.W3CDTF/DCTERMS.available">2013-12-20</meta:user-defined>
    <meta:user-defined meta:name="OVERHEIDop.KamerstukTypen/DC.type">Brief</meta:user-defined>
    <meta:user-defined meta:name="OVERHEIDop.dossiernummer">33833</meta:user-defined>
    <meta:user-defined meta:name="OVERHEIDop.documenttitel">Brief van de vaste commissie voor Europese Zaken inzake het plaatsen van een parlementair behandelvoorbehoud t.a.v. EU-voorstel: Richtlijn rechtsbijstand bij vrijheidsbeneming en bij procedures inzake Europees aanhoudingsbevel COM (2013) 824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-voorstel: Richtlijn rechtsbijstand bij vrijheidsbeneming en bij procedures inzake Europees aanhoudingsbevel COM (2013) 82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rechtsbijstand bij vrijheidsbeneming en bij procedures inzake Europees aanhoudingsbevel COM (2013) 824 ; Brief commissie; Brief van de vaste commissie voor Europese Zaken inzake het plaatsen van een parlementair behandelvoorbehoud t.a.v. EU-voorstel: Richtlijn rechtsbijstand bij vrijheidsbeneming en bij procedures inzake Europees aanhoudingsbevel COM (2013) 82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2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