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2<text:tab/>EU-voorstel: Richtlijn vermoeden van onschuld en aanwezigheid bij strafproces COM (2013) 821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0 december 2013</text:p>
      <text:p text:style-name="ifm_p_mt.3.76mm_ifm">Hiermee meld ik u dat de vaste commissie voor Veiligheid en Justitie heeft geadviseerd een parlementair behandelvoorbehoud te plaatsen op het EU-voorstel: Richtlijn vermoeden van onschuld en aanwezigheid bij strafproces COM (2013) 821.</text:p>
      <text:p text:style-name="ifm_p_mt.3.76mm_ifm">Namens de vaste commissie voor Europese Zaken verzoek ik u dit advies en bijgaande conceptbrief aan de minister van Veiligheid en Justitie ter besluitvorming aan de Tweede Kamer voor te leggen<text:note text:id="ID-272962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Richtlijn vermoeden van onschuld en aanwezigheid bij strafproces COM (2013) 821 ; Brief commissie; Brief van de vaste commissie voor Europese Zaken inzake het plaatsen van een parlementair behandelvoorbehoud t.a.v. EU-voorstel: Richtlijn vermoeden van onschuld en aanwezigheid bij strafproces COM (2013) 821</dc:title>
    <meta:user-defined meta:name="OVERHEIDop.ParlID/DC.identifier">kst-33832-1</meta:user-defined>
    <meta:user-defined meta:name="OVERHEIDop.ondernummer">1</meta:user-defined>
    <meta:user-defined meta:name="DCTERMS.W3CDTF/DCTERMS.available">2013-12-20</meta:user-defined>
    <meta:user-defined meta:name="OVERHEIDop.KamerstukTypen/DC.type">Brief</meta:user-defined>
    <meta:user-defined meta:name="OVERHEIDop.dossiernummer">33832</meta:user-defined>
    <meta:user-defined meta:name="OVERHEIDop.documenttitel">Brief van de vaste commissie voor Europese Zaken inzake het plaatsen van een parlementair behandelvoorbehoud t.a.v. EU-voorstel: Richtlijn vermoeden van onschuld en aanwezigheid bij strafproces COM (2013) 821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Richtlijn vermoeden van onschuld en aanwezigheid bij strafproces COM (2013) 8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vermoeden van onschuld en aanwezigheid bij strafproces COM (2013) 821 ; Brief commissie; Brief van de vaste commissie voor Europese Zaken inzake het plaatsen van een parlementair behandelvoorbehoud t.a.v. EU-voorstel: Richtlijn vermoeden van onschuld en aanwezigheid bij strafproces COM (2013) 8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2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