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14 oktober 2015</text:p>
      <text:p text:style-name="ifm_p_mt.3.76mm_ifm">In mijn brieven van 10 juni 2015 (Kamerstuk 33 829, nr. 11) en 6 juli 2015 (Kamerstuk 33 829, nr. 12) heb ik uw Kamer gemeld dat de Deskundigengroep Elektronisch stemmen en tellen in het stemlokaal in de tweede helft van september 2015 een tussenbericht zou opstellen over de wijze waarop uitvoering wordt gegeven aan de opdracht om de specificaties op te stellen voor de stemprinter en stemmenteller en voor het vinden van breed draagvlak daarvoor.</text:p>
      <text:p text:style-name="ifm_p_mt.3.76mm_ifm">Met deze brief zend ik u het tussenbericht dat ik heb ontvangen<text:note text:id="ID-604664-d36e53" text:note-class="footnote"><text:note-citation text:label="1 ">1</text:note-citation><text:note-body><text:p text:style-name="ifm_p_font.normal_size.6.93pt_mt..5mm_indent.-0.1161in_mleft.0.1161in_ifm">Raadpleegbaar via www.tweedekamer.nl</text:p></text:note-body></text:note> waarin wordt gerapporteerd over de voortgang en wordt gesteld dat de werkzaamheden uiterlijk 31 maart 2016 zullen zijn afgerond. De reden daarvoor is volgens de Deskundigengroep dat veel van de specificaties een relatie met elkaar hebben waardoor een keuze op een specifiek onderdeel gevolgen heeft voor andere onderdelen. Daarbij moet de Deskundigengroep, mogelijk meer dan de commissie Van Beek in haar adviezen heeft gedaan, goed in kaart brengen wat de gevolgen zullen zijn voor de organisatie en uitvoering van de verkiezingen.</text:p>
      <text:p text:style-name="ifm_p_mt.3.76mm_ifm">Ik heb inmiddels gesproken met de voorzitter van de Deskundigengroep. Hij heeft mij in dat gesprek bericht dat de Deskundigengroep desgewenst het initiatief zal nemen om aan de leden van de vaste commissie Binnenlandse Zaken van uw Kamer een nadere toelichting te geven over dit bericht. Tevens wil men daarbij uiteenzetten hoe de specificaties worden ontwikkeld en welke activiteiten worden ontplooid om breed draagvlak daarvoor te zoe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29, nr. 13<text:tab/><text:page-number text:select-page="current"/></text:p>
      </style:footer>
    </style:master-page>
    <style:master-page xmlns:sdu-fn="http://schema.sdu.nl/2011/07/functions" style:name="Landscape" style:page-layout-name="landscape-margin-text">
      <style:footer>
        <text:p text:style-name="footer">Tweede Kamer, vergaderjaar 2015-2016, 33 82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lektronisch stemmen en tellen; Brief regering; Tussenbericht Deskundigengroep Elektronisch stemmen en tellen in het stemlokaal</dc:title>
    <meta:user-defined meta:name="OVERHEIDop.ParlID/DC.identifier">kst-33829-13</meta:user-defined>
    <meta:user-defined meta:name="OVERHEIDop.ondernummer">13</meta:user-defined>
    <meta:user-defined meta:name="DCTERMS.W3CDTF/DCTERMS.available">2015-10-22</meta:user-defined>
    <meta:user-defined meta:name="OVERHEIDop.KamerstukTypen/DC.type">Brief</meta:user-defined>
    <meta:user-defined meta:name="OVERHEIDop.dossiernummer">33829</meta:user-defined>
    <meta:user-defined meta:name="OVERHEIDop.documenttitel">Tussenbericht Deskundigengroep Elektronisch stemmen en tellen in het stemlokaal</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Tussenbericht Deskundigengroep Elektronisch stemmen en tellen in het stemlokaal</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