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6 juli 2015</text:p>
      <text:p text:style-name="ifm_p_mt.3.76mm_ifm">De vaste commissie van Binnenlandse Zaken heeft naar aanleiding van mijn brief van 10 juni 2015<text:note text:id="ID-545082-d36e68" text:note-class="footnote"><text:note-citation text:label="1 ">1</text:note-citation><text:note-body><text:p text:style-name="ifm_p_font.normal_size.6.93pt_mt..5mm_indent.-0.1161in_mleft.0.1161in_ifm">TK 2014–2015, 33 829, nr. 11.</text:p></text:note-body></text:note> gevraagd om het er toe te leiden dat de specificaties voor de stemprinter en stemmenteller reeds uiterlijk 1 oktober 2015 gereed kunnen zijn.</text:p>
      <text:p text:style-name="ifm_p_mt.3.76mm_ifm">Ik heb voor het opstellen van de specificaties op 12 mei 2015 een Deskundigengroep ingesteld die tot 1 januari 2016 de tijd heeft gekregen om de gegeven taak uit te voeren. Ik heb het verzoek dat vanuit de vaste commissie van Binnenlandse Zaken is gedaan aan de Deskundigengroep voorgelegd en gevraagd of het mogelijk is aan het verzoek te voldoen.</text:p>
      <text:p text:style-name="ifm_p_mt.3.76mm_ifm">Bij deze brief treft u het antwoord van de Deskundigengroep aan<text:note text:id="ID-545082-d36e82" text:note-class="footnote"><text:note-citation text:label="2 ">2</text:note-citation><text:note-body><text:p text:style-name="ifm_p_font.normal_size.6.93pt_mt..5mm_indent.-0.1161in_mleft.0.1161in_ifm">Raadpleegbaar via www.tweedekamer.nl.</text:p></text:note-body></text:note>. Het is voor de Deskundigengroep niet mogelijk om uiterlijk 1 oktober 2015 de specificaties gereed te hebben. Wel zal de Deskundigengroep in de tweede helft van september 2015 een tussenbericht op stellen. Ik zal uw Kamer, zoals ik ook al heb toegezegd in mijn brief van 10 juni 2015, nader informeren zodra ik het tussenbericht heb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12<text:tab/><text:page-number text:select-page="current"/></text:p>
      </style:footer>
    </style:master-page>
    <style:master-page xmlns:sdu-fn="http://schema.sdu.nl/2011/07/functions" style:name="Landscape" style:page-layout-name="landscape-margin-text">
      <style:footer>
        <text:p text:style-name="footer">Tweede Kamer, vergaderjaar 2014-2015, 33 8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Uitstel toezending specificaties voor de stemprinter en stemmenteller</dc:title>
    <meta:user-defined meta:name="OVERHEIDop.ParlID/DC.identifier">kst-33829-12</meta:user-defined>
    <meta:user-defined meta:name="OVERHEIDop.ondernummer">12</meta:user-defined>
    <meta:user-defined meta:name="DCTERMS.W3CDTF/DCTERMS.available">2015-07-08</meta:user-defined>
    <meta:user-defined meta:name="OVERHEIDop.KamerstukTypen/DC.type">Brief</meta:user-defined>
    <meta:user-defined meta:name="OVERHEIDop.dossiernummer">33829</meta:user-defined>
    <meta:user-defined meta:name="OVERHEIDop.documenttitel">Uitstel toezending specificaties voor de stemprinter en stemmentell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Uitstel toezending specificaties voor de stemprinter en stemmenteller</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