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9-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29<text:tab/>Elektronisch stemmen en tellen</text:h>
      <text:h text:style-name="ifm_p_font.bold_size.9.06pt_mt.18.8mm_indent.-58.5mm_ifm" text:outline-level="1">Nr. 11
      <text:tab/>	BRIEF VAN DE MINISTER VAN BINNENLANDSE ZAKEN EN KONINKRIJKSRELATIES</text:h>
      <text:p text:style-name="ifm_p_mt.3.76mm_ifm">Aan de Voorzitter van de Tweede Kamer der Staten-Generaal</text:p>
      <text:p text:style-name="ifm_p_mt.3.76mm_ifm">Den Haag, 10 juni 2015</text:p>
      <text:p text:style-name="ifm_p_mt.3.76mm_ifm">In het Algemeen Overleg van 22 april 2015 (Kamerstuk 33 829, nr. 10) heb ik toegezegd uw Kamer nog te zullen berichten over de planning die de Deskundigengroep Elektronisch stemmen en tellen in het stemlokaal (Deskundigengroep) wil aanhouden om de specificaties op te stellen voor de wijze van stemmen en tellen die is voorgesteld door de commissie Onderzoek elektronisch stemmen en tellen in het stemlokaal (de commissie Van Beek). Met deze brief geef ik gevolg aan mijn toezegging.</text:p>
      <text:p text:style-name="ifm_p_mt.3.76mm_ifm">De Deskundigengroep is op 12 mei j.l. ingesteld en is op 5 juni j.l. voor het eerst bijeen geweest. De voorzitter van de Deskundigengroep heeft mij in aansluiting op deze bijeenkomst bericht te zullen proberen om voor 1 januari 2016 de werkzaamheden af te ronden. Aangetekend wordt wel dat men net aan het werk is gegaan en nu bezig is om de gegeven opdracht te analyseren om te kunnen bepalen hoe de opdracht het beste kan worden uitgevoerd. De Deskundigengroep zal in de tweede helft van september 2015 mij een tussenbericht zenden en daarin inzicht geven in de planning van de activiteiten die de groep wil verrichten om tot het opstellen van de specificaties van de stemprinter en stemmenteller te komen.</text:p>
      <text:p text:style-name="ifm_p_mt.3.76mm_ifm">Zodra ik het tussenbericht heb ontvangen van de Deskundigengroep zal ik daaromtrent uw Kamer berich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29, nr. 11<text:tab/><text:page-number text:select-page="current"/></text:p>
      </style:footer>
    </style:master-page>
    <style:master-page xmlns:sdu-fn="http://schema.sdu.nl/2011/07/functions" style:name="Landscape" style:page-layout-name="landscape-margin-text">
      <style:footer>
        <text:p text:style-name="footer">Tweede Kamer, vergaderjaar 2014-2015, 33 82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lektronisch stemmen en tellen; Brief regering; Deskundigengroep elektronisch stemmen en tellen in het stemlokaal</dc:title>
    <meta:user-defined meta:name="OVERHEIDop.ParlID/DC.identifier">kst-33829-11</meta:user-defined>
    <meta:user-defined meta:name="OVERHEIDop.ondernummer">11</meta:user-defined>
    <meta:user-defined meta:name="DCTERMS.W3CDTF/DCTERMS.available">2015-06-16</meta:user-defined>
    <meta:user-defined meta:name="OVERHEIDop.KamerstukTypen/DC.type">Brief</meta:user-defined>
    <meta:user-defined meta:name="OVERHEIDop.dossiernummer">33829</meta:user-defined>
    <meta:user-defined meta:name="OVERHEIDop.documenttitel">Deskundigengroep elektronisch stemmen en tellen in het stemlokaal</meta:user-defined>
    <meta:user-defined meta:name="OVERHEIDop.Parlementair/DC.type">Kamerstuk</meta:user-defined>
    <meta:user-defined meta:name="OVERHEIDop.indiener">R.H.A. Plasterk</meta:user-defined>
    <meta:user-defined meta:name="OVERHEIDop.vergaderjaar">2014-2015</meta:user-defined>
    <meta:user-defined meta:name="OVERHEIDop.dossiertitel">Elektronisch stemmen en 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lektronisch stemmen en tellen; Brief regering; Deskundigengroep elektronisch stemmen en tellen in het stemlokaal</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