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27<text:tab/>Initiatiefnota van het lid Thieme over sluiting van de jacht</text:h>
      <text:h text:style-name="ifm_p_font.bold_size.9.06pt_mt.18.8mm_indent.-58.5mm_ifm" text:outline-level="1">Nr. 3<text:tab/>BRIEF VAN DE STAATSSECRETARIS VAN ECONOMISCHE ZAKEN</text:h>
      <text:p text:style-name="ifm_p_mt.3.76mm_ifm">Aan de Voorzitter van de Tweede Kamer der Staten-Generaal</text:p>
      <text:p text:style-name="ifm_p_mt.3.76mm_ifm">Den Haag, 19 februari 2014</text:p>
      <text:p text:style-name="ifm_p_mt.3.76mm_ifm">Uw vaste commissie voor Economische Zaken heeft mij bij brief van 14 januari jl. verzocht om een kabinetsreactie op de initiatiefnota «Sluiting van de jacht»<text:note text:id="ID-294658-d37e73" text:note-class="footnote"><text:note-citation text:label="1 ">1</text:note-citation><text:note-body><text:p text:style-name="ifm_p_font.normal_size.6.93pt_mt..5mm_indent.-0.1161in_mleft.0.1161in_ifm">Kamerstuk  33 827, nr. 2.</text:p></text:note-body></text:note> van het lid Thieme. De commissie heeft mij voorts verzocht om een reactie op de in de initiatiefnota gebruikte cijfers.</text:p>
      <text:p text:style-name="ifm_p_mt.3.76mm_ifm">De regeling van de jacht is onderdeel van het wetsvoorstel natuurbescherming (Kamerstukken 33 348), dat aanhangig is bij uw Kamer. Ik ben voornemens de in het regeerakkoord aangekondigde nota van wijziging van het wetsvoorstel dit voorjaar bij uw Kamer in te dienen. Ik zal bij de parlementaire behandeling daarna met uw Kamer van gedachten kunnen wisselen over de jacht, op basis van de relevante feiten en cijfers.</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27, nr. 3<text:tab/><text:page-number text:select-page="current"/></text:p>
      </style:footer>
    </style:master-page>
    <style:master-page xmlns:sdu-fn="http://schema.sdu.nl/2011/07/functions" style:name="Landscape" style:page-layout-name="landscape-margin-text">
      <style:footer>
        <text:p text:style-name="footer">Tweede Kamer, vergaderjaar 2013-2014, 33 82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het lid Thieme over sluiting van de jacht; Brief regering; Uitstel toezending van de kabinetsreactie op de initiatiefnota over sluiting van de jacht</dc:title>
    <meta:user-defined meta:name="OVERHEIDop.ParlID/DC.identifier">kst-33827-3</meta:user-defined>
    <meta:user-defined meta:name="OVERHEIDop.ondernummer">3</meta:user-defined>
    <meta:user-defined meta:name="DCTERMS.W3CDTF/DCTERMS.available">2014-02-24</meta:user-defined>
    <meta:user-defined meta:name="OVERHEIDop.KamerstukTypen/DC.type">Brief</meta:user-defined>
    <meta:user-defined meta:name="OVERHEIDop.dossiernummer">33827</meta:user-defined>
    <meta:user-defined meta:name="OVERHEIDop.documenttitel">Uitstel toezending van de kabinetsreactie op de initiatiefnota over sluiting van de jacht</meta:user-defined>
    <meta:user-defined meta:name="OVERHEIDop.Parlementair/DC.type">Kamerstuk</meta:user-defined>
    <meta:user-defined meta:name="OVERHEIDop.indiener">S.A.M. Dijksma</meta:user-defined>
    <meta:user-defined meta:name="OVERHEIDop.vergaderjaar">2013-2014</meta:user-defined>
    <meta:user-defined meta:name="OVERHEIDop.dossiertitel">Initiatiefnota van het lid Thieme over sluiting van de j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Thieme over sluiting van de jacht; Brief regering; Uitstel toezending van de kabinetsreactie op de initiatiefnota over sluiting van de jacht</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