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
         A<text:note text:id="ID-1041723-d36e57" text:note-class="footnote"><text:note-citation text:label="1 ">1</text:note-citation><text:note-body><text:p text:style-name="ifm_p_font.normal_size.6.93pt_mt..5mm_indent.-0.1161in_mleft.0.1161in_ifm">De letter A heeft alleen betrekking op 36 103.</text:p></text:note-body></text:note>
         
      <text:tab/>BRIEF VAN DE MINISTER VOOR LANGDURIGE ZORG EN SPORT</text:h>
      <text:p text:style-name="ifm_p_mt.3.76mm_ifm">Aan de Voorzitter van de Eerste Kamer der Staten-Generaal</text:p>
      <text:p text:style-name="ifm_p_mt.3.76mm_ifm">Den Haag, 14 juli 2022</text:p>
      <text:p text:style-name="ifm_p_mt.3.76mm_ifm">Op 7 december 2021 heeft de toenmalige Staatssecretaris van Volksgezondheid, Welzijn en Sport de Afdeling advisering van de Raad van State om voorlichting verzocht over het ratificeren van de facultatieve klachtprotocollen bij het VN-verdrag handicap, het VN-kinderrechtenverdrag en het IVESCR.</text:p>
      <text:p text:style-name="ifm_p_mt.3.76mm_ifm">Op 21 april jl. heb ik in een commissiedebat<text:note text:id="ID-1041723-d36e93" text:note-class="footnote"><text:note-citation text:label="2 ">2</text:note-citation><text:note-body><text:p text:style-name="ifm_p_font.normal_size.6.93pt_mt..5mm_indent.-0.1161in_mleft.0.1161in_ifm">Kamerstukken II 2021/22, 34 104, nr. 356, p. 57.</text:p></text:note-body></text:note> in de Tweede Kamer toegezegd dat ik de voorlichting direct aan de Tweede en Eerste Kamer zou laten toekomen. Op</text:p>
      <text:p text:style-name="ifm_p_ifm">27 september 2021 heb ik u voor het laatst schriftelijk geïnformeerd inzake de stand van zaken rond de besluitvorming over de facultatieve protocollen<text:note text:id="ID-1041723-d36e104" text:note-class="footnote"><text:note-citation text:label="3 ">3</text:note-citation><text:note-body><text:p text:style-name="ifm_p_font.normal_size.6.93pt_mt..5mm_indent.-0.1161in_mleft.0.1161in_ifm">Kamerstukken II 2021/22, 33 826 / 24 170, nr. 41.</text:p></text:note-body></text:note>. Door middel van deze brief wil ik u de voorlichting doen toekomen.</text:p>
      <text:p text:style-name="ifm_p_mt.3.76mm_ifm">Ik streef ernaar om uiterlijk 1 november a.s. een kabinetsreactie op de voorlichting aan Tweede en Eerste Kamer te doen toekomen.</text:p>
      <text:p text:style-name="ifm_p_mt.3.76mm_ifm">Een vergelijkbare brief zond ik aan de voorzitter van de Tweede Kame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826, A
         <text:tab/><text:page-number text:select-page="current"/></text:p>
      </style:footer>
    </style:master-page>
    <style:master-page xmlns:sdu-fn="http://schema.sdu.nl/2011/07/functions" style:name="Landscape" style:page-layout-name="landscape-margin-text">
      <style:footer>
        <text:p text:style-name="footer">Eerste Kamer, vergaderjaar 2021-2022, 33 826,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van de minister voor LZS over voorlichting facultatieve klachtprotocollen VN-verdrag handicap, IVRK en IVESCR</dc:title>
    <meta:user-defined meta:name="OVERHEIDop.ParlID/DC.identifier">kst-33826-A</meta:user-defined>
    <meta:user-defined meta:name="OVERHEIDop.ondernummer">A</meta:user-defined>
    <meta:user-defined meta:name="DCTERMS.W3CDTF/DCTERMS.available">2022-07-26</meta:user-defined>
    <meta:user-defined meta:name="OVERHEIDop.KamerstukTypen/DC.type">Brief</meta:user-defined>
    <meta:user-defined meta:name="OVERHEIDop.dossiernummer">33826;33992-(R2034)</meta:user-defined>
    <meta:user-defined meta:name="OVERHEIDop.configuratie">https://repository.officiele-overheidspublicaties.nl/MasterConfiguraties/MC-OEP-Kamerstuk-Web/1.3/xml/MC-OEP-Kamerstuk-Web.xml</meta:user-defined>
    <meta:user-defined meta:name="OVERHEIDop.documenttitel">Brief van de minister voor LZS over voorlichting facultatieve klachtprotocollen VN-verdrag handicap, IVRK en IVESC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nsenrechten in Nederland; Brief van de minister voor LZS over voorlichting facultatieve klachtprotocollen VN-verdrag handicap, IVRK en IVES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7-14</meta:user-defined>
    <meta:user-defined meta:name="OVERHEIDop.dossiertitel">Mensenrechten in Nederland</meta:user-defined>
    <meta:user-defined meta:name="OVERHEIDop.versieInformatie"/>
  </office:meta>
</office:document-meta>
</file>