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29 juni 2015</text:p>
      <text:p text:style-name="ifm_p_mt.3.76mm_ifm">Tijdens het AO Nationaal Actieplan Mensenrechten van 24 juni jl. heb ik toegezegd uw Kamer per brief te informeren over de mogelijkheid om een termijn te verbinden aan de ratificatie van de protocollen bij het Internationaal Verdrag inzake economische, sociale en culturele rechten, het Verdrag inzake de rechten van het kind en het Verdrag inzake de rechten van personen met een handicap.</text:p>
      <text:p text:style-name="ifm_p_mt.3.76mm_ifm">Zoals twee weken geleden bevestigd in de brief van de ministers van Buitenlandse Zaken en van Veiligheid en Justitie aan de Eerste Kamer (18 juni jl., Kamerstuk 34 000 VI, AF), is dit tijdpad op dit moment nog niet nader te precis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9<text:tab/><text:page-number text:select-page="current"/></text:p>
      </style:footer>
    </style:master-page>
    <style:master-page xmlns:sdu-fn="http://schema.sdu.nl/2011/07/functions" style:name="Landscape" style:page-layout-name="landscape-margin-text">
      <style:footer>
        <text:p text:style-name="footer">Tweede Kamer, vergaderjaar 2014-2015, 33 8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Brief regering; Tijdpad ratificatie protocollen bij VN-mensenrechtenverdragen</dc:title>
    <meta:user-defined meta:name="OVERHEIDop.ParlID/DC.identifier">kst-33826-9</meta:user-defined>
    <meta:user-defined meta:name="OVERHEIDop.ondernummer">9</meta:user-defined>
    <meta:user-defined meta:name="DCTERMS.W3CDTF/DCTERMS.available">2015-07-02</meta:user-defined>
    <meta:user-defined meta:name="OVERHEIDop.KamerstukTypen/DC.type">Brief</meta:user-defined>
    <meta:user-defined meta:name="OVERHEIDop.dossiernummer">33826</meta:user-defined>
    <meta:user-defined meta:name="OVERHEIDop.documenttitel">Tijdpad ratificatie protocollen bij VN-mensenrechtenverdra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Tijdpad ratificatie protocollen bij VN-mensenrechtenverdrag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