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26<text:tab/>Mensenrechten in Nederland</text:h>
      <text:h text:style-name="ifm_p_font.bold_size.9.06pt_mt.18.8mm_indent.-58.5mm_ifm" text:outline-level="1">Nr. 55
      <text:tab/>BRIEF VAN DE STAATSSECRETARIS VAN INFRASTRUCTUUR EN WATERSTAAT</text:h>
      <text:p text:style-name="ifm_p_mt.3.76mm_ifm">Aan de Voorzitter van de Tweede Kamer der Staten-Generaal</text:p>
      <text:p text:style-name="ifm_p_mt.3.76mm_ifm">Den Haag, 20 augustus 2024</text:p>
      <text:p text:style-name="ifm_p_mt.3.76mm_ifm">In de procedurevergadering van de vaste commissie voor Infrastructuur en Waterstaat van 3 juli is mij gevraagd om een reactie op het rapport «Mensenrechten in Nederland 2023: Realisatie van het recht op een schoon, gezond en duurzaam leefmilieu in Nederland – Deel 1: Juridisch kader» van het College voor de Rechten van de Mens.</text:p>
      <text:p text:style-name="ifm_p_mt.3.76mm_ifm">De Minister van Binnenlandse Zaken en Koninkrijksrelaties is verantwoordelijk voor de coördinatie van het binnenlandse mensenrechtenbeleid. Aangezien het College voor de Rechten van de Mens heeft aangegeven de jaarrapportage over 2023 in aparte delen uit te brengen, zal een afgestemde kabinetsreactie pas worden uitgebracht nadat alle delen zijn ontvangen. Naar verwachting verschijnt het tweede deel (over klimaatverandering) eind oktober, het derde deel (over bestaanszekerheid) in november en een totaalrapportage in december.</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26, nr. 55<text:tab/><text:page-number text:select-page="current"/></text:p>
      </style:footer>
    </style:master-page>
    <style:master-page xmlns:sdu-fn="http://schema.sdu.nl/2011/07/functions" style:name="Landscape" style:page-layout-name="landscape-margin-text">
      <style:footer>
        <text:p text:style-name="footer">Tweede Kamer, vergaderjaar 2023-2024, 33 82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Reactie op verzoek commissie over het rapport 'Mensenrechten in Nederland 2023: Realisatie van het recht op een schoon, gezond en duurzaam leefmilieu in Nederland - Deel 1: Juridisch kader' van het College voor de Rechten van de Mens</dc:title>
    <meta:user-defined meta:name="OVERHEIDop.ParlID/DC.identifier">kst-33826-55</meta:user-defined>
    <meta:user-defined meta:name="OVERHEIDop.ondernummer">55</meta:user-defined>
    <meta:user-defined meta:name="DCTERMS.W3CDTF/DCTERMS.available">2024-08-22</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9/xml/MC-OEP-Kamerstuk-Web.xml</meta:user-defined>
    <meta:user-defined meta:name="OVERHEIDop.documenttitel">Reactie op verzoek commissie over het rapport 'Mensenrechten in Nederland 2023: Realisatie van het recht op een schoon, gezond en duurzaam leefmilieu in Nederland - Deel 1: Juridisch kader' van het College voor de Rechten van de Mens</meta:user-defined>
    <meta:user-defined meta:name="OVERHEIDop.indiener">C.A. Jansen</meta:user-defined>
    <meta:user-defined meta:name="OVERHEIDop.dossiertitel">Mensenrechten i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0</meta:user-defined>
    <meta:user-defined meta:name="DC.title">Mensenrechten in Nederland; Brief regering; Reactie op verzoek commissie over het rapport 'Mensenrechten in Nederland 2023: Realisatie van het recht op een schoon, gezond en duurzaam leefmilieu in Nederland - Deel 1: Juridisch kader' van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