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26<text:tab/>Mensenrechten in Nederland</text:h>
      <text:h text:style-name="ifm_p_font.bold_size.9.06pt_mt.18.8mm_indent.-58.5mm_ifm" text:outline-level="1">Nr. 51
      <text:tab/>BRIEF VAN DE MINISTER VOOR RECHTSBESCHERMING</text:h>
      <text:p text:style-name="ifm_p_mt.3.76mm_ifm">Aan de Voorzitter van de Tweede Kamer der Staten-Generaal</text:p>
      <text:p text:style-name="ifm_p_mt.3.76mm_ifm">Den Haag, 13 september 2023</text:p>
      <text:p text:style-name="ifm_p_mt.3.76mm_ifm">Hierbij bied ik uw Kamer het onderzoeksrapport <text:span text:style-name="ifm_span_font.italic_ifm">Protocol 16 EVRM. Achtergronden, betekenis, effecten en ervaringen</text:span> dat vandaag door het WODC is gepubliceerd aan.</text:p>
      <text:p text:style-name="ifm_p_mt.3.76mm_ifm">Op 1 juni 2019 is Protocol 16 bij het Europees Verdrag voor de Rechten van de Mens (EVRM) voor Nederland in werking getreden. Protocol 16 biedt daartoe aangewezen hoogste rechterlijke instanties van verdragspartijen de mogelijkheid advies te vragen aan het Europees Hof voor de Rechten van de Mens (EHRM) over de uitleg of toepassing van het EVRM in een lopende zaak. Tijdens de parlementaire behandeling van de goedkeuringswet van Protocol 16 is door de toenmalig Minister van Veiligheid en Justitie een evaluatie van de werking van het protocol toegezegd.<text:note text:id="ID-1107373-d36e89" text:note-class="footnote"><text:note-citation text:label="1 ">1</text:note-citation><text:note-body><text:p text:style-name="ifm_p_font.normal_size.6.93pt_mt..5mm_indent.-0.1161in_mleft.0.1161in_ifm">Handelingen II 2016/17, nr. 73, item 7.</text:p></text:note-body></text:note></text:p>
      <text:p text:style-name="ifm_p_mt.3.76mm_ifm">Ter uitvoering van deze toezegging heeft het WODC een evaluatieonderzoek uitgezet. De Universiteit Utrecht heeft de eerste ervaringen die op nationaal niveau zijn opgedaan met Protocol 16 geanalyseerd. Onderzocht is hoe de invoering en toepassing van Protocol 16 tot dusver verloopt en hoe de benutting van het protocol kan worden verbeterd.</text:p>
      <text:p text:style-name="ifm_p_mt.3.76mm_ifm">Ik ga het rapport bestuderen en streef er naar uw Kamer voor de behandeling van de begroting van het Ministerie van Justitie en Veiligheid een inhoudelijke reactie op dit onderzoek te 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26, nr. 51<text:tab/><text:page-number text:select-page="current"/></text:p>
      </style:footer>
    </style:master-page>
    <style:master-page xmlns:sdu-fn="http://schema.sdu.nl/2011/07/functions" style:name="Landscape" style:page-layout-name="landscape-margin-text">
      <style:footer>
        <text:p text:style-name="footer">Tweede Kamer, vergaderjaar 2022-2023, 33 82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WODC-onderzoeksrapport "Protocol 16 EVRM. Achtergronden, betekenis, effecten en ervaringen"</dc:title>
    <meta:user-defined meta:name="OVERHEIDop.ParlID/DC.identifier">kst-33826-51</meta:user-defined>
    <meta:user-defined meta:name="OVERHEIDop.ondernummer">51</meta:user-defined>
    <meta:user-defined meta:name="DCTERMS.W3CDTF/DCTERMS.available">2023-09-18</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3/xml/MC-OEP-Kamerstuk-Web.xml</meta:user-defined>
    <meta:user-defined meta:name="OVERHEIDop.documenttitel">WODC-onderzoeksrapport "Protocol 16 EVRM. Achtergronden, betekenis, effecten en ervaringen"</meta:user-defined>
    <meta:user-defined meta:name="OVERHEIDop.indiener">F.M. Weerwind</meta:user-defined>
    <meta:user-defined meta:name="OVERHEIDop.dossiertitel">Mensenrechten in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Mensenrechten in Nederland; Brief regering; WODC-onderzoeksrapport "Protocol 16 EVRM. Achtergronden, betekenis, effecten en erva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