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26-5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826<text:tab/>Mensenrechten in Nederland</text:h>
      <text:h text:style-name="ifm_p_font.bold_size.9.06pt_mt.18.8mm_indent.-58.5mm_ifm" text:outline-level="1">Nr. 50 HERDRUK<text:note text:id="ID-1108856-d36e55" text:note-class="footnote"><text:note-citation text:label="1 ">1</text:note-citation><text:note-body><text:p text:style-name="ifm_p_font.normal_size.6.93pt_mt..5mm_indent.-0.1161in_mleft.0.1161in_ifm">I.v.m. correctie in het opschrift.</text:p></text:note-body></text:note>
         
      <text:tab/>BRIEF VAN DE MINISTER VOOR RECHTSBESCHERMING</text:h>
      <text:p text:style-name="ifm_p_mt.3.76mm_ifm">Aan de Voorzitter van de Tweede Kamer der Staten-Generaal</text:p>
      <text:p text:style-name="ifm_p_mt.3.76mm_ifm">Den Haag, 16 juni 2023</text:p>
      <text:p text:style-name="ifm_p_mt.3.76mm_ifm">De Nederlandse overheid streeft menswaardige bejegening na van alle personen die onder niet vrijwillige omstandigheden worden verzorgd of behandeld, zijn gedetineerd of op welke andere manier dan ook door de overheid in hun vrijheid zijn beperkt. Met het ondertekenen van het VN-Verdrag tegen foltering en andere wrede, onmenselijke of vernederende behandeling of bestraffing van de Verenigde Naties (OPCAT) heeft de Nederlandse overheid zich op dat uitgangspunt internationaal vastgelegd.</text:p>
      <text:p text:style-name="ifm_p_mt.3.76mm_ifm">Het Nederlandse Nationaal Preventie Mechanisme (NPM) wordt gevormd door alle organisaties die een toezichthoudende of adviserende rol vervullen bij personen die in hun vrijheid zijn beperkt. Gezamenlijk beschikken de deelnemers aan het NPM over alle bevoegdheden waarover NPM’s op grond van OPCAT dienen te beschikken.</text:p>
      <text:p text:style-name="ifm_p_mt.3.76mm_ifm">Dit jaarverslag gaat in op de activiteiten van de volgende organisaties:</text:p>
      <text:p text:style-name="ifm_p_indent.-5mm_mleft.5mm_ifm">•<text:tab/>Inspectie Justitie en Veiligheid</text:p>
      <text:p text:style-name="ifm_p_indent.-5mm_mleft.5mm_ifm">•<text:tab/>Inspectie Gezondheidszorg en Jeugd</text:p>
      <text:p text:style-name="ifm_p_indent.-5mm_mleft.5mm_ifm">•<text:tab/>Commissies van Toezicht voor justitiële inrichtingen</text:p>
      <text:p text:style-name="ifm_p_indent.-5mm_mleft.5mm_ifm">•<text:tab/>Commissies van Toezicht Arrestantenzorg</text:p>
      <text:p text:style-name="ifm_p_indent.-5mm_mleft.5mm_ifm">•<text:tab/>Commissie van Toezicht Detentieplaatsen Koninklijke Marechaussee</text:p>
      <text:p text:style-name="ifm_p_mt.3.76mm_ifm">In dit jaarverslag rapporteren deze organisaties over de detentieomstandigheden en de behandeling van personen van wie hun vrijheid is beperkt of ontnomen. Op onderdelen van het jaarverslag is al eerder een inhoudelijke reactie met de Kamer gedeeld.</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826, nr. 50 <text:tab/><text:page-number text:select-page="current"/></text:p>
      </style:footer>
    </style:master-page>
    <style:master-page xmlns:sdu-fn="http://schema.sdu.nl/2011/07/functions" style:name="Landscape" style:page-layout-name="landscape-margin-text">
      <style:footer>
        <text:p text:style-name="footer">Tweede Kamer, vergaderjaar 2022-2023, 33 826, nr. 50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rechten in Nederland; Brief regering; Jaarverslag 2021 Nationaal Preventie Mechanisme</dc:title>
    <meta:user-defined meta:name="OVERHEIDop.ParlID/DC.identifier">kst-33826-50</meta:user-defined>
    <meta:user-defined meta:name="OVERHEIDop.ondernummer">50</meta:user-defined>
    <meta:user-defined meta:name="DCTERMS.W3CDTF/DCTERMS.available">2023-09-28</meta:user-defined>
    <meta:user-defined meta:name="OVERHEIDop.KamerstukTypen/DC.type">Brief</meta:user-defined>
    <meta:user-defined meta:name="OVERHEIDop.dossiernummer">33826</meta:user-defined>
    <meta:user-defined meta:name="OVERHEIDop.configuratie">https://repository.officiele-overheidspublicaties.nl/MasterConfiguraties/MC-OEP-Kamerstuk-Web/1.3/xml/MC-OEP-Kamerstuk-Web.xml</meta:user-defined>
    <meta:user-defined meta:name="OVERHEIDop.documenttitel">Jaarverslag 2021 Nationaal Preventie Mechanisme</meta:user-defined>
    <meta:user-defined meta:name="OVERHEIDop.indiener">F.M. Weerwind</meta:user-defined>
    <meta:user-defined meta:name="OVERHEIDop.dossiertitel">Mensenrechten in Nederlan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6</meta:user-defined>
    <meta:user-defined meta:name="DC.title">Mensenrechten in Nederland; Brief regering; Jaarverslag 2021 Nationaal Preventie Mechanis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