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26<text:tab/>Mensenrechten in Nederland</text:h>
      <text:h text:style-name="ifm_p_font.bold_size.9.06pt_mt.18.8mm_indent.-58.5mm_ifm" text:outline-level="1">Nr. 49
      <text:tab/>BRIEF VAN DE MINISTER VAN JUSTITIE EN VEILIGHEID</text:h>
      <text:p text:style-name="ifm_p_mt.3.76mm_ifm">Aan de Voorzitter van de Tweede Kamer der Staten-Generaal</text:p>
      <text:p text:style-name="ifm_p_mt.3.76mm_ifm">Den Haag, 23 december 2022</text:p>
      <text:p text:style-name="ifm_p_mt.3.76mm_ifm">Hierbij zend ik u, mede namens de Minister van Buitenlandse Zaken en de Minister van Defensie, een afschrift van de achtste periodieke Koninkrijksrapportage (met bijlage) onder het Verdrag tegen foltering en andere onmenselijke en onterende behandeling of bestraffing. De rapportage bestaat uit de beantwoording van een vooraf door het Comité opgestelde vragenlijst. Hierin is de voortgang op eerdere aanbevelingen van het Comité verwerkt en nader toegelicht.</text:p>
      <text:p text:style-name="ifm_p_mt.3.76mm_ifm">De bijdragen van Aruba, Curaçao en Sint Maarten waren helaas niet op tijd gereed om in de rapportage op te nemen.</text:p>
      <text:p text:style-name="ifm_p_mt.3.76mm_ifm">Behandeling van deze achtste rapportage door het VN-Comité tegen Foltering zal naar verwachting plaats vinden in 2023.</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26, nr. 49<text:tab/><text:page-number text:select-page="current"/></text:p>
      </style:footer>
    </style:master-page>
    <style:master-page xmlns:sdu-fn="http://schema.sdu.nl/2011/07/functions" style:name="Landscape" style:page-layout-name="landscape-margin-text">
      <style:footer>
        <text:p text:style-name="footer">Tweede Kamer, vergaderjaar 2022-2023, 33 82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Achtste periodieke rapportage onder het VN-Verdrag tegen foltering en andere onmenselijke en onterende behandeling of bestraffing</dc:title>
    <meta:user-defined meta:name="OVERHEIDop.ParlID/DC.identifier">kst-33826-49</meta:user-defined>
    <meta:user-defined meta:name="OVERHEIDop.ondernummer">49</meta:user-defined>
    <meta:user-defined meta:name="DCTERMS.W3CDTF/DCTERMS.available">2023-01-12</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Achtste periodieke rapportage onder het VN-Verdrag tegen foltering en andere onmenselijke en onterende behandeling of bestraffing</meta:user-defined>
    <meta:user-defined meta:name="OVERHEIDop.indiener">D. Yesilgöz-Zegerius</meta:user-defined>
    <meta:user-defined meta:name="OVERHEIDop.dossiertitel">Mensenrechten in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Mensenrechten in Nederland; Brief regering; Achtste periodieke rapportage onder het VN-Verdrag tegen foltering en andere onmenselijke en onterende behandeling of bestra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