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26-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26<text:tab/>Mensenrechten in Nederland</text:h>
      <text:h text:style-name="ifm_p_font.bold_size.9.06pt_mt.18.8mm_indent.-58.5mm_ifm" text:outline-level="1">Nr. 4<text:tab/>BRIEF VAN DE MINISTER VAN ONDERWIJS, CULTUUR EN WETENSCHAP</text:h>
      <text:p text:style-name="ifm_p_mt.3.76mm_ifm">Aan de Voorzitter van de Tweede Kamer der Staten-Generaal</text:p>
      <text:p text:style-name="ifm_p_mt.3.76mm_ifm">Den Haag, 5 september 2014</text:p>
      <text:p text:style-name="ifm_p_mt.3.76mm_ifm">Hierbij bied ik u het onderzoeksrapport aan van het Studie- en Informatiecentrum Mensenrechten (SIM): «De juridische gevolgen van ratificatie door Nederland van het Facultatief Protocol bij het Internationaal Verdrag inzake economische, sociale en culturele rechten»<text:note text:id="ID-375843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Het kabinet beraadt zich momenteel op de ratificatie van drie protocollen, waaronder het facultatief protocol bij het ESC-verdrag. Daarop vooruitlopend wil ik uw Kamer alvast informeren over dit rapport.</text:p>
      <text:p text:style-name="ifm_p_mt.5.08mm_ifm">De Minister van Onderwijs, Cultuur en Wetenschap,<text:line-break/>mede namens de Staatssecretaris van Onderwijs, Cultuur en Wetenschap,<text:line-break/>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26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26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ensenrechten in Nederland; Brief regering; Aanbieding van het onderzoeksrapport van het Studie- en Informatiecentrum Mensenrechten (SIM): ‘De juridische gevolgen van ratificatie door Nederland van het Facultatief Protocol bij het Internationaal Verdrag inzake economische, sociale en culturele rechten’</dc:title>
    <meta:user-defined meta:name="OVERHEIDop.ParlID/DC.identifier">kst-33826-4</meta:user-defined>
    <meta:user-defined meta:name="OVERHEIDop.ondernummer">4</meta:user-defined>
    <meta:user-defined meta:name="DCTERMS.W3CDTF/DCTERMS.available">2014-09-09</meta:user-defined>
    <meta:user-defined meta:name="OVERHEIDop.KamerstukTypen/DC.type">Brief</meta:user-defined>
    <meta:user-defined meta:name="OVERHEIDop.dossiernummer">33826</meta:user-defined>
    <meta:user-defined meta:name="OVERHEIDop.documenttitel">Aanbieding van het onderzoeksrapport van het Studie- en Informatiecentrum Mensenrechten (SIM): ‘De juridische gevolgen van ratificatie door Nederland van het Facultatief Protocol bij het Internationaal Verdrag inzake economische, sociale en culturele rechten’</meta:user-defined>
    <meta:user-defined meta:name="OVERHEIDop.Parlementair/DC.type">Kamerstuk</meta:user-defined>
    <meta:user-defined meta:name="OVERHEIDop.indiener">M. Bussemaker</meta:user-defined>
    <meta:user-defined meta:name="OVERHEIDop.vergaderjaar">2013-2014</meta:user-defined>
    <meta:user-defined meta:name="OVERHEIDop.dossiertitel">Mensenrechten in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Nederland; Brief regering; Aanbieding van het onderzoeksrapport van het Studie- en Informatiecentrum Mensenrechten (SIM): ‘De juridische gevolgen van ratificatie door Nederland van het Facultatief Protocol bij het Internationaal Verdrag inzake economische, sociale en culturele rechten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