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26<text:tab/>Mensenrechten in Nederland</text:h>
      <text:h text:style-name="ifm_p_font.bold_size.9.06pt_mt.18.8mm_indent.-58.5mm_ifm" text:outline-level="1">Nr. 39<text:tab/>BRIEF VAN DE MINISTER VAN JUSTITIE EN VEILIGHEID</text:h>
      <text:p text:style-name="ifm_p_mt.3.76mm_ifm">Aan de Voorzitter van de Tweede Kamer der Staten-Generaal</text:p>
      <text:p text:style-name="ifm_p_mt.3.76mm_ifm">Den Haag, 10 september 2021</text:p>
      <text:p text:style-name="ifm_p_mt.3.76mm_ifm">Hierbij zend ik u, mede namens de Minister van Buitenlandse Zaken, een afschrift van de Nederlandse tussentijdse rapportage, welke inmiddels is aangeboden aan de Hoge Commissaris voor de Rechten van de Mens van de Verenigde Naties in Genève<text:note text:id="ID-996416-d36e68" text:note-class="footnote"><text:note-citation text:label="1 ">1</text:note-citation><text:note-body><text:p text:style-name="ifm_p_font.normal_size.6.93pt_mt..5mm_indent.-0.1161in_mleft.0.1161in_ifm">Raadpleegbaar via www.tweedekamer.nl</text:p></text:note-body></text:note>.</text:p>
      <text:p text:style-name="ifm_p_mt.3.76mm_ifm">Het VN-Mensenrechtencomité had om een tussentijdse rapportage verzocht aangaande een drietal aanbevelingen (paragrafen 16, 19 en 35 over respectievelijk vreemdelingenbeleid, rassendiscriminatie, «hate speech» en «hate crimes» en de gasextracties in Groningen), die het op 18 juli 2019 aan het Koninkrijk deed na afloop van de mondelinge behandeling van de vijfde periodieke rapportage. De zesde periodieke rapportage is voorzien voor 26 juli 2025.</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26, nr. 39<text:tab/><text:page-number text:select-page="current"/></text:p>
      </style:footer>
    </style:master-page>
    <style:master-page xmlns:sdu-fn="http://schema.sdu.nl/2011/07/functions" style:name="Landscape" style:page-layout-name="landscape-margin-text">
      <style:footer>
        <text:p text:style-name="footer">Tweede Kamer, vergaderjaar 2020-2021, 33 82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Afschrift van de follow-up information supplied by the Kingdom of the Netherlands in response to concluding observations ccpr/c/nld/co/5 of the Human Rights Committee</dc:title>
    <meta:user-defined meta:name="OVERHEIDop.ParlID/DC.identifier">kst-33826-39</meta:user-defined>
    <meta:user-defined meta:name="OVERHEIDop.ondernummer">39</meta:user-defined>
    <meta:user-defined meta:name="DCTERMS.W3CDTF/DCTERMS.available">2021-09-14</meta:user-defined>
    <meta:user-defined meta:name="OVERHEIDop.KamerstukTypen/DC.type">Brief</meta:user-defined>
    <meta:user-defined meta:name="OVERHEIDop.dossiernummer">33826</meta:user-defined>
    <meta:user-defined meta:name="OVERHEIDop.documenttitel">Afschrift van de follow-up information supplied by the Kingdom of the Netherlands in response to concluding observations ccpr/c/nld/co/5 of the Human Rights Committee</meta:user-defined>
    <meta:user-defined meta:name="OVERHEIDop.indiener">F.B.J. Grapperhaus</meta:user-defined>
    <meta:user-defined meta:name="OVERHEIDop.dossiertitel">Mensenrechten i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Mensenrechten in Nederland; Brief regering; Afschrift van de follow-up information supplied by the Kingdom of the Netherlands in response to concluding observations ccpr/c/nld/co/5 of the Human Rights Committ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