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26<text:tab/>Mensenrechten in Nederland</text:h>
      <text:h text:style-name="ifm_p_font.bold_size.9.06pt_mt.18.8mm_indent.-58.5mm_ifm" text:outline-level="1">Nr. 33<text:tab/>BRIEF VAN DE MINISTERS VAN BINNENLANDSE ZAKEN EN KONINKRIJKSRELATIES, VAN JUSTITIE EN VEILIGHEID, VOOR RECHTSBESCHERMING, VAN ONDERWIJS, CULTUUR EN WETENSCHAP EN VAN SOCIALE ZAKEN EN WERKGELEGENHEID</text:h>
      <text:p text:style-name="ifm_p_mt.3.76mm_ifm">Aan de Voorzitter van de Tweede Kamer der Staten-Generaal</text:p>
      <text:p text:style-name="ifm_p_mt.3.76mm_ifm">Den Haag, 12 december 2019</text:p>
      <text:p text:style-name="ifm_p_mt.3.76mm_ifm">Mensenrechten zijn belangrijk en gelden voor iedereen. Dat is dé centrale boodschap van dit nieuwe Nationaal Actieplan Mensenrechten dat wij u hierbij, mede namens de Minister van Volksgezondheid, Welzijn en Sport, toesturen<text:note text:id="ID-917376-d36e82" text:note-class="footnote"><text:note-citation text:label="1 ">1</text:note-citation><text:note-body><text:p text:style-name="ifm_p_font.normal_size.6.93pt_mt..5mm_indent.-0.1161in_mleft.0.1161in_ifm">Raadpleegbaar via www.tweedekamer.nl</text:p></text:note-body></text:note>.</text:p>
      <text:p text:style-name="ifm_p_mt.3.76mm_ifm">Het thema van dit Actieplan is de toegankelijkheid van voorzieningen. Dat is gekozen, omdat het voor iedereen relevant is en laat zien hoe mensenrechten een rol spelen in ieders dagelijks leven. Nederland kent een hoog niveau van mensenrechtenbescherming en -bevordering. Daar mogen we best trots op zijn. Daar hoort ook bij dat de overheid oog heeft voor mensen die desondanks in de knel zitten of daarin kunnen komen te zitten. Met dit Actieplan wil het kabinet zichtbaar maken wat er gebeurt ter realisering van mensenrechten in Nederland en een gerichte impuls geven aan de verdere verwezenlijking daarvan.</text:p>
      <text:p text:style-name="ifm_p_mt.3.76mm_ifm">Het Actieplan geeft mede gevolg aan de aankondiging ervan in de reactie van het kabinet op het jaarrapport van het College voor de rechten van de Mens 2017 (Kamerstuk 33 826, nr. 25), alsmede de motie Van den Hul e.a. (Kamerstuk 30 950, nr. 129).</text:p>
      <text:p text:style-name="ifm_p_mt.5.08mm_ifm">De Minister van Binnenlandse Zaken en Koninkrijksrelaties,<text:line-break/>R.W.<text:s/>Knops</text:p>
      <text:p text:style-name="ifm_p_mt.3.76mm_ifm">De Minister van Justitie en Veiligheid,<text:line-break/>F.B.J.<text:s/>Grapperhaus</text:p>
      <text:p text:style-name="ifm_p_mt.3.76mm_ifm">De Minister voor Rechtsbescherming<text:line-break/>S.<text:s/>Dekker</text:p>
      <text:p text:style-name="ifm_p_mt.3.76mm_ifm">De Minister van Onderwijs, Cultuur en Wetenschap,<text:line-break/>I.K. van<text:s/>Engelshov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26, nr. 33<text:tab/><text:page-number text:select-page="current"/></text:p>
      </style:footer>
    </style:master-page>
    <style:master-page xmlns:sdu-fn="http://schema.sdu.nl/2011/07/functions" style:name="Landscape" style:page-layout-name="landscape-margin-text">
      <style:footer>
        <text:p text:style-name="footer">Tweede Kamer, vergaderjaar 2019-2020, 33 82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Nationaal actieplan mensenrechten 2020</dc:title>
    <meta:user-defined meta:name="OVERHEIDop.ParlID/DC.identifier">kst-33826-33</meta:user-defined>
    <meta:user-defined meta:name="OVERHEIDop.ondernummer">33</meta:user-defined>
    <meta:user-defined meta:name="DCTERMS.W3CDTF/DCTERMS.available">2020-01-02</meta:user-defined>
    <meta:user-defined meta:name="OVERHEIDop.KamerstukTypen/DC.type">Brief</meta:user-defined>
    <meta:user-defined meta:name="OVERHEIDop.dossiernummer">33826</meta:user-defined>
    <meta:user-defined meta:name="OVERHEIDop.documenttitel">Nationaal actieplan mensenrechten 2020</meta:user-defined>
    <meta:user-defined meta:name="OVERHEIDop.Parlementair/DC.type">Kamerstuk</meta:user-defined>
    <meta:user-defined meta:name="OVERHEIDop.indiener">W. Koolmees</meta:user-defined>
    <meta:user-defined meta:name="OVERHEIDop.indiener">I.K. van Engelshoven</meta:user-defined>
    <meta:user-defined meta:name="OVERHEIDop.indiener">S. Dekker</meta:user-defined>
    <meta:user-defined meta:name="OVERHEIDop.indiener">F.B.J. Grapperhaus</meta:user-defined>
    <meta:user-defined meta:name="OVERHEIDop.indiener">R.W. Knops</meta:user-defined>
    <meta:user-defined meta:name="OVERHEIDop.vergaderjaar">2019-2020</meta:user-defined>
    <meta:user-defined meta:name="OVERHEIDop.dossiertitel">Mensenrechten in Nederland</meta:user-defined>
    <meta:user-defined meta:name="OVERHEID.StatenGeneraal/DC.creator">Tweede Kamer der Staten-Generaal</meta:user-defined>
    <dc:language>nl</dc:language>
    <meta:user-defined meta:name="DCTERMS.alternative"/>
    <meta:user-defined meta:name="DC.title">Mensenrechten in Nederland; Brief regering; Nationaal actieplan mensenrechten 2020</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