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26-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826<text:tab/>Mensenrechten in Nederland</text:h>
      <text:h text:style-name="ifm_p_font.bold_size.9.06pt_mt.18.8mm_indent.-58.5mm_ifm" text:outline-level="1">Nr. 32<text:tab/>BRIEF VAN DE MINISTER VAN JUSTITIE EN VEILIGHEID</text:h>
      <text:p text:style-name="ifm_p_mt.3.76mm_ifm">Aan de Voorzitter van de Tweede Kamer der Staten-Generaal</text:p>
      <text:p text:style-name="ifm_p_mt.3.76mm_ifm">Den Haag, 13 december 2019</text:p>
      <text:p text:style-name="ifm_p_mt.3.76mm_ifm">Op 23 januari 2019 heb ik uw Kamer geinformeerd over de zevende periodieke rapportage onder het Verdrag tegen foltering en andere onmenselijke en onterende behandeling of bestraffing.<text:note text:id="ID-917482-d36e83" text:note-class="footnote"><text:note-citation text:label="1 ">1</text:note-citation><text:note-body><text:p text:style-name="ifm_p_font.normal_size.6.93pt_mt..5mm_indent.-0.1161in_mleft.0.1161in_ifm">Kamerstuk 33 862, nr. 26.</text:p></text:note-body></text:note> De conclusies en aanvelingen van het VN-Comité tegen Foltering heb ik op dezelfde dag met uw Kamer gedeeld (Kamerstuk 33 862, nr. 31).</text:p>
      <text:p text:style-name="ifm_p_mt.3.76mm_ifm">Ingevolge paragraaf 58 diende het Koninkrijk der Nederlanden uiterlijk 7 december 2019 te reageren op de aanbevelingen in paragrafen 12a, 12b, 14a, 14b en 23.</text:p>
      <text:p text:style-name="ifm_p_mt.3.76mm_ifm">Hierbij zend ik u, mede namens de Minister van Buitenlandse Zaken, een reactie op deze aanbevelingen<text:note text:id="ID-917482-d36e97" text:note-class="footnote"><text:note-citation text:label="2 ">2</text:note-citation><text:note-body><text:p text:style-name="ifm_p_font.normal_size.6.93pt_mt..5mm_indent.-0.1161in_mleft.0.1161in_ifm">Raadpleegbaar via www.tweedekamer.nl</text:p></text:note-body></text:note>. De reactie is inmiddels ook aangeboden aan het kantoor van de Hoge Commissaris voor de Rechten van de Mens van de Verenigde Naties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826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826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Nederland; Brief regering; Afschrift tussentijdse reactie op aanbevelingen VN-comité tegen Foltering</dc:title>
    <meta:user-defined meta:name="OVERHEIDop.ParlID/DC.identifier">kst-33826-32</meta:user-defined>
    <meta:user-defined meta:name="OVERHEIDop.ondernummer">32</meta:user-defined>
    <meta:user-defined meta:name="DCTERMS.W3CDTF/DCTERMS.available">2020-01-02</meta:user-defined>
    <meta:user-defined meta:name="OVERHEIDop.KamerstukTypen/DC.type">Brief</meta:user-defined>
    <meta:user-defined meta:name="OVERHEIDop.dossiernummer">33826</meta:user-defined>
    <meta:user-defined meta:name="OVERHEIDop.documenttitel">Afschrift tussentijdse reactie op aanbevelingen VN-comité tegen Foltering</meta:user-defined>
    <meta:user-defined meta:name="OVERHEIDop.Parlementair/DC.type">Kamerstuk</meta:user-defined>
    <meta:user-defined meta:name="OVERHEIDop.indiener">F.B.J. Grapperhaus</meta:user-defined>
    <meta:user-defined meta:name="OVERHEIDop.vergaderjaar">2019-2020</meta:user-defined>
    <meta:user-defined meta:name="OVERHEIDop.dossiertitel">Mensenrechten in Nederlan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ensenrechten in Nederland; Brief regering; Afschrift tussentijdse reactie op aanbevelingen VN-comité tegen Fol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3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