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
      <text:tab/>BRIEF VAN DE MINISTER VAN BINNENLANDSE ZAKEN EN KONINKRIJKSRELATIES </text:h>
      <text:p text:style-name="ifm_p_mt.3.76mm_ifm">Aan de Voorzitter van de Tweede Kamer der Staten-Generaal</text:p>
      <text:p text:style-name="ifm_p_mt.3.76mm_ifm">Den Haag, 27 juni 2014</text:p>
      <text:p text:style-name="ifm_p_mt.3.76mm_ifm">Tijdens het Algemeen Overleg Mensenrechten van 10 april jongstleden (Kamerstuk 33 826, nr. 2) heb ik toegezegd uw Kamer voor de zomer een overzicht te sturen van alle internationale aanbevelingen die Nederland de afgelopen jaren ontvangen heeft op het gebied van mensenrechten, inclusief de wijze waarop deze aanbevelingen nagekomen worden.</text:p>
      <text:p text:style-name="ifm_p_mt.3.76mm_ifm">Hierbij bericht ik u dat ik u dit overzicht niet binnen de door mij toegezegde termijn kan doen toekomen. Voor de volledigheid en duidelijkheid van het overzicht is het van belang dat het in overeenstemming is met de rapportages die Nederland op periodieke basis naar de verschillende internationale toezichthoudende comités stuurt. Op het moment zijn twee van deze rapportages, namelijk die voor het VN-Mensenrechtencomité en die voor de VN-Mensenrechtenraad, echter nog in voorbereiding. Ik ben voornemens u uiterlijk 1 oktober aanstaande het complete overzicht toe te 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6, nr. 3<text:tab/><text:page-number text:select-page="current"/></text:p>
      </style:footer>
    </style:master-page>
    <style:master-page xmlns:sdu-fn="http://schema.sdu.nl/2011/07/functions" style:name="Landscape" style:page-layout-name="landscape-margin-text">
      <style:footer>
        <text:p text:style-name="footer">Tweede Kamer, vergaderjaar 2013-2014, 33 8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Nederland; Brief regering; Uitstelbericht toezegging overzicht internationale aanbevelingen op het gebied van mensenrechten</dc:title>
    <meta:user-defined meta:name="OVERHEIDop.ParlID/DC.identifier">kst-33826-3</meta:user-defined>
    <meta:user-defined meta:name="OVERHEIDop.ondernummer">3</meta:user-defined>
    <meta:user-defined meta:name="DCTERMS.W3CDTF/DCTERMS.available">2014-07-08</meta:user-defined>
    <meta:user-defined meta:name="OVERHEIDop.KamerstukTypen/DC.type">Brief</meta:user-defined>
    <meta:user-defined meta:name="OVERHEIDop.dossiernummer">33826</meta:user-defined>
    <meta:user-defined meta:name="OVERHEIDop.documenttitel">Uitstelbericht toezegging overzicht internationale aanbevelingen op het gebied van mensenrech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Uitstelbericht toezegging overzicht internationale aanbevelingen op het gebied van mensenrechten</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