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6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26<text:tab/>Mensenrechten in Nederland</text:h>
      <text:h text:style-name="ifm_p_font.bold_size.9.06pt_mt.18.8mm_indent.-58.5mm_ifm" text:outline-level="1">Nr. 13
      <text:tab/>MOTIE VAN HET LID VOORTMAN</text:h>
      <text:p text:style-name="ifm_p_ifm">Voorgesteld 9 september 2015</text:p>
      <text:p text:style-name="ifm_p_mt.3.76mm_ifm">De Kamer,</text:p>
      <text:p text:style-name="ifm_p_mt.3.76mm_ifm">gehoord de beraadslaging,</text:p>
      <text:p text:style-name="ifm_p_mt.3.76mm_ifm">constaterende dat de samenwerking tussen overheden op het terrein van de mensenrechten binnen Nederland nog flink verbeterd kan worden;</text:p>
      <text:p text:style-name="ifm_p_mt.3.76mm_ifm">constaterende dat het Ministerie van Binnenlandse Zaken verantwoordelijk is voor de coördinatie van het mensenrechtenbeleid binnen Nederland en het Nationaal Actieplan Mensenrechten;</text:p>
      <text:p text:style-name="ifm_p_mt.3.76mm_ifm">overwegende dat de geloofwaardigheid en de effectiviteit van het Nederlandse buitenlandbeleid versterkt worden door de mensenrechten in Nederland voldoende aandacht te geven;</text:p>
      <text:p text:style-name="ifm_p_mt.3.76mm_ifm">verzoekt de regering, in overleg met maatschappelijke organisaties een coördinator mensenrechten binnenland aan te stellen, gericht op de coördinatie en mainstreaming van mensenrechten binnen de overhei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2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2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Nederland; Motie; Motie van het lid Voortman over een coördinator mensenrechten binnenland</dc:title>
    <meta:user-defined meta:name="OVERHEIDop.ParlID/DC.identifier">kst-33826-13</meta:user-defined>
    <meta:user-defined meta:name="OVERHEIDop.ondernummer">13</meta:user-defined>
    <meta:user-defined meta:name="DCTERMS.W3CDTF/DCTERMS.available">2015-09-10</meta:user-defined>
    <meta:user-defined meta:name="OVERHEIDop.KamerstukTypen/DC.type">Motie</meta:user-defined>
    <meta:user-defined meta:name="OVERHEIDop.dossiernummer">33826</meta:user-defined>
    <meta:user-defined meta:name="OVERHEIDop.documenttitel">Motie van het lid Voortman over een coördinator mensenrechten binnenland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Mensenrechten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Nederland; Motie; Motie van het lid Voortman over een coördinator mensenrechten binn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