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9-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
         J
      <text:tab/>MOTIE VAN HET LID ESSERS C.S. </text:h>
      <text:p text:style-name="ifm_p_ifm">Voorgesteld 17 december 2013</text:p>
      <text:p text:style-name="ifm_p_mt.3.76mm_ifm">De Kamer,</text:p>
      <text:p text:style-name="ifm_p_mt.3.76mm_ifm">gehoord de beraadslaging,</text:p>
      <text:p text:style-name="ifm_p_mt.3.76mm_ifm">overwegende, dat een onverkorte invoering van de verhuurderheffing zoals deze thans door de regering wordt voorgesteld het prille herstel van de woningmarkt dreigt te verstoren als gevolg van achterblijvende investeringen van de verhuurders in de sociale sector;</text:p>
      <text:p text:style-name="ifm_p_mt.3.76mm_ifm">overwegende, dat achterblijvende investeringen tot aanzienlijke uitverdieneffecten zullen leiden, zoals teruglopende btw- en vpb-opbrengsten;</text:p>
      <text:p text:style-name="ifm_p_mt.3.76mm_ifm">overwegende, dat naast de al in de wet opgenomen investeringsfaciliteiten er additionele maatregelen nodig zijn om de investeringen op peil te houden en verder te stimuleren;</text:p>
      <text:p text:style-name="ifm_p_mt.3.76mm_ifm">roept de regering op om:</text:p>
      <text:p text:style-name="ifm_p_mt.3.76mm_ifm">per direct een nationaal investeringsfonds in te stellen waarin een substantieel deel van de beoogde opbrengst van de verhuurderheffing wordt ondergebracht ter stimulering van de investeringen in de sociale huursector,</text:p>
      <text:p text:style-name="ifm_p_mt.3.76mm_ifm">en gaat over tot de orde van de dag.</text:p>
      <text:p text:style-name="ifm_p_mt.3.76mm_ifm">Essers</text:p>
      <text:p text:style-name="ifm_p_ifm">Terpstra</text:p>
      <text:p text:style-name="ifm_p_ifm">Van der Linden</text:p>
      <text:p text:style-name="ifm_p_ifm">De Vries-Leggedoor</text:p>
      <text:p text:style-name="ifm_p_ifm">Ma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9, J<text:tab/><text:page-number text:select-page="current"/></text:p>
      </style:footer>
    </style:master-page>
    <style:master-page xmlns:sdu-fn="http://schema.sdu.nl/2011/07/functions" style:name="Landscape" style:page-layout-name="landscape-margin-text">
      <style:footer>
        <text:p text:style-name="footer">Eerste Kamer, vergaderjaar 2013-2014, 33 81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II); Motie over het instellen van een nationaal investeringsfonds</dc:title>
    <meta:user-defined meta:name="OVERHEIDop.ParlID/DC.identifier">kst-33819-J</meta:user-defined>
    <meta:user-defined meta:name="OVERHEIDop.ondernummer">J</meta:user-defined>
    <meta:user-defined meta:name="DCTERMS.W3CDTF/DCTERMS.available">2013-12-18</meta:user-defined>
    <meta:user-defined meta:name="OVERHEIDop.KamerstukTypen/DC.type">Motie</meta:user-defined>
    <meta:user-defined meta:name="OVERHEIDop.dossiernummer">33819</meta:user-defined>
    <meta:user-defined meta:name="OVERHEIDop.documenttitel">Motie over het instellen van een nationaal investeringsfond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Motie over het instellen van een nationaal investeringsfond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DCTERMS.W3CDTF/DCTERMS.issued">2013-12-17</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OVERHEIDop.indiener">Essers</meta:user-defined>
    <meta:user-defined meta:name="OVERHEIDop.versieInformatie"/>
  </office:meta>
</office:document-meta>
</file>