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26 januari 2015</text:p>
      <text:p text:style-name="ifm_p_mt.3.76mm_ifm">Hierbij zend ik u, conform de door mij gedane toezegging bij de behandeling van de Wet werk en zekerheid in uw Kamer, een afschrift van mijn brief van 25 november 2014<text:note text:id="ID-452487-d36e68" text:note-class="footnote"><text:note-citation text:label="1 ">1</text:note-citation><text:note-body><text:p text:style-name="ifm_p_font.normal_size.6.93pt_mt..5mm_indent.-0.1161in_mleft.0.1161in_ifm">Ter inzage gelegd op de afdeling Inhoudelijke ondersteuning onder griffie nr. 155020.27.</text:p></text:note-body></text:note> aan de Voorzitter van de Tweede Kamer der Staten-Generaal met als onderwerp «Motie van de leden Voortman (GroenLinks) en Pieter Heerma (CDA) inzake mogelijkheden te onderzoeken van een meerjarig tweede arbeidsovereenkomst».</text:p>
      <text:p text:style-name="ifm_p_ifm">Abusievelijk werd deze brief u niet eerder toege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8, I<text:tab/><text:page-number text:select-page="current"/></text:p>
      </style:footer>
    </style:master-page>
    <style:master-page xmlns:sdu-fn="http://schema.sdu.nl/2011/07/functions" style:name="Landscape" style:page-layout-name="landscape-margin-text">
      <style:footer>
        <text:p text:style-name="footer">Eerste Kamer, vergaderjaar 2014-2015, 33 8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van een brief aan de Tweede Kamer</dc:title>
    <meta:user-defined meta:name="OVERHEIDop.ParlID/DC.identifier">kst-33818-I</meta:user-defined>
    <meta:user-defined meta:name="OVERHEIDop.ondernummer">I</meta:user-defined>
    <meta:user-defined meta:name="DCTERMS.W3CDTF/DCTERMS.available">2015-01-28</meta:user-defined>
    <meta:user-defined meta:name="OVERHEIDop.KamerstukTypen/DC.type">Brief</meta:user-defined>
    <meta:user-defined meta:name="OVERHEIDop.dossiernummer">33818</meta:user-defined>
    <meta:user-defined meta:name="OVERHEIDop.documenttitel">Brief inzake afschrift van een brief aan de Tweed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van een brief aan de Tweed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5-01-26</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