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18-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F
      <text:tab/>MOTIE VAN HET LID BACKER C.S.</text:h>
      <text:p text:style-name="ifm_p_ifm">Voorgesteld 3 juni 2014</text:p>
      <text:p text:style-name="ifm_p_mt.3.76mm_ifm">De Kamer,</text:p>
      <text:p text:style-name="ifm_p_mt.3.76mm_ifm">gehoord de beraadslagingen,</text:p>
      <text:p text:style-name="ifm_p_mt.3.76mm_ifm">constaterende, dat in wetsvoorstel 33 818 is gekozen voor zo concreet mogelijke limitatieve gronden in de wet op basis waarvan het UWV een verzoek om toestemming en de rechter een ontbindingsverzoek mag beoordelen;</text:p>
      <text:p text:style-name="ifm_p_mt.3.76mm_ifm">overwegende, dat in de praktijk het feitencomplex, waarop een verzoek om ontbinding van de arbeidsovereenkomst door de rechter van resp. de werknemer of de werkgever is gebaseerd, <text:span text:style-name="ifm_span_font.underline_ifm">mogelijk</text:span> niet geheel (meer) past binnen een van de wettelijke gronden van Art. 7:669 lid 3, maar desondanks een einde van de arbeidsovereenkomst door de rechter redelijk wordt geacht;</text:p>
      <text:p text:style-name="ifm_p_mt.3.76mm_ifm">van oordeel, dat in die gevallen ook na in werking treden van wetsvoorstel 33 818 de uitleg van verbintenissen uit arbeidsovereenkomsten onder Boek 7 titel 10 BW dient mee te brengen dat door de rechter alle omstandigheden van het geval kunnen worden meegewogen en deze omstandigheden zodanig kunnen zijn dat van de werkgever naar het oordeel van de rechter in redelijkheid niet kan worden gevergd de arbeidsovereenkomst te laten voortduren,</text:p>
      <text:p text:style-name="ifm_p_mt.3.76mm_ifm">verzoekt de regering de werking van het wetsvoorstel op dit punt nauwgezet te monitoren en de Kamer uiterlijk één jaar na inwerkingtreding daarover te informeren,</text:p>
      <text:p text:style-name="ifm_p_mt.3.76mm_ifm">en gaat over tot de orde van de dag.</text:p>
      <text:p text:style-name="ifm_p_mt.3.76mm_ifm">Backer</text:p>
      <text:p text:style-name="ifm_p_ifm">Ester</text:p>
      <text:p text:style-name="ifm_p_ifm">Scholten</text:p>
      <text:p text:style-name="ifm_p_ifm">Thissen</text:p>
      <text:p text:style-name="ifm_p_ifm">Kneppers-Heijnert</text:p>
      <text:p text:style-name="ifm_p_ifm">Terpstra</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F<text:tab/><text:page-number text:select-page="current"/></text:p>
      </style:footer>
    </style:master-page>
    <style:master-page xmlns:sdu-fn="http://schema.sdu.nl/2011/07/functions" style:name="Landscape" style:page-layout-name="landscape-margin-text">
      <style:footer>
        <text:p text:style-name="footer">Eerste Kamer, vergaderjaar 2013-2014, 33 8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over het monitoren van de werking van de wet</dc:title>
    <meta:user-defined meta:name="OVERHEIDop.ParlID/DC.identifier">kst-33818-F</meta:user-defined>
    <meta:user-defined meta:name="OVERHEIDop.ondernummer">F</meta:user-defined>
    <meta:user-defined meta:name="DCTERMS.W3CDTF/DCTERMS.available">2014-06-05</meta:user-defined>
    <meta:user-defined meta:name="OVERHEIDop.KamerstukTypen/DC.type">Motie</meta:user-defined>
    <meta:user-defined meta:name="OVERHEIDop.dossiernummer">33818</meta:user-defined>
    <meta:user-defined meta:name="OVERHEIDop.documenttitel">Motie over het monitoren van de werking van de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over het monitoren van de werking va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6-03</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indiener">Backer</meta:user-defined>
    <meta:user-defined meta:name="OVERHEIDop.versieInformatie"/>
  </office:meta>
</office:document-meta>
</file>