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A<text:tab/>GEWIJZIGD VOORSTEL VAN WET</text:h>
      <text:p text:style-name="ifm_p_ifm">18 febr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ontslagrecht te vereenvoudigen, de rechtsgelijkheid en rechtszekerheid bij ontslag te bevorderen, de vergoeding bij ontslag te beperken en aanwending daarvan voor snelle werkhervatting te bevorderen, dat het wenselijk is de rechtspositie van werknemers met een arbeidsovereenkomst voor bepaalde tijd en met een arbeidsovereenkomst met wisselende uren te versterken, de doorstroom van flexibele naar vaste arbeid te bevorderen en de langdurige inzet van flexibele arbeid te beperken en het wenselijk is om tegelijkertijd de Werkloosheidswet een meer activerend karakter te geven en de inkomensvoorziening via de Wet inkomensvoorziening oudere werklozen uit te breiden onder gelijktijdige beperking van de toegang tot de Wet inkomensvoorziening oudere en gedeeltelijk arbeidsongeschikte werkloze werknemers en tot slot de uitkering vanwege betalingsonmacht van de werkgever te maximeren op anderhalf maal het maximumdagl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VERBAND MET HERVORMING FLEXIBELE ARBEID EN ONTSLAGRECHT</text:h>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440 wordt als volgt gewijzigd:</text:p>
      <text:p text:style-name="ifm_p_mt.3.76mm_indent.0.13in_ifm">1.<text:s/>Het vierde lid komt te luiden:</text:p>
      <text:p text:style-name="ifm_p_mt.3.76mm_indent.0.13in_ifm">4.  De behandeling vangt niet later aan dan in de vierde week volgende op die waarin het verzoekschrift is ingediend.</text:p>
      <text:p text:style-name="ifm_p_mt.3.76mm_indent.0.13in_ifm">2.<text:s/>Er wordt een lid toegevoegd, luidende:</text:p>
      <text:p text:style-name="ifm_p_mt.3.76mm_indent.0.13in_ifm">5.  Indien de rechter de ontbinding uitspreekt, bepaalt hij op welk tijdstip de agentuurovereenkomst eindigt.</text:p>
      <text:p text:style-name="ifm_p_mt.3.76mm_indent.no_ifm">Aa</text:p>
      <text:p text:style-name="ifm_p_mt.3.76mm_indent.0.13in_ifm">Na artikel 611 wordt een artikel ingevoegd, luidende:</text:p>
      <text:h text:style-name="ifm_p_font.bold_mt.5.08mm_page.keep-with-next_ifm" text:outline-level="2">Artikel<text:s/>611a<text:s/></text:h>
      <text:p text:style-name="ifm_p_mt.4.23mm_indent.0.13in_ifm">De werkgever stelt de werknemer in staat scholing te volgen die noodzakelijk is voor de uitoefening van zijn functie en, voor zover dat redelijkerwijs van hem kan worden verlangd, voor het voortzetten van de arbeidsovereenkomst indien de functie van de werknemer komt te vervallen of hij niet langer in staat is deze te vervullen.</text:p>
      <text:p text:style-name="ifm_p_mt.3.76mm_indent.no_ifm">B</text:p>
      <text:p text:style-name="ifm_p_mt.3.76mm_indent.0.13in_ifm">Artikel 627 vervalt.</text:p>
      <text:p text:style-name="ifm_p_mt.3.76mm_indent.no_ifm">C</text:p>
      <text:p text:style-name="ifm_p_mt.3.76mm_indent.0.13in_ifm">Artikel 628 wordt als volgt gewijzigd:</text:p>
      <text:p text:style-name="ifm_p_mt.3.76mm_indent.0.13in_ifm">1.<text:s/>Het eerste lid komt te luiden:</text:p>
      <text:p text:style-name="ifm_p_mt.3.76mm_indent.0.13in_ifm">1.  De werkgever is verplicht het naar tijdruimte vastgestelde loon te voldoen indien de werknemer de overeengekomen arbeid geheel of gedeeltelijk niet heeft verricht, tenzij het geheel of gedeeltelijk niet verrichten van de overeengekomen arbeid in redelijkheid voor rekening van de werknemer behoort te komen.</text:p>
      <text:p text:style-name="ifm_p_mt.3.76mm_indent.0.13in_ifm">2.<text:s/>In het tweede lid wordt «hem» vervangen door: de werknemer.</text:p>
      <text:p text:style-name="ifm_p_mt.3.76mm_indent.0.13in_ifm">3.<text:s/>Het vijfde tot en met zevende lid komen te luiden:</text:p>
      <text:p text:style-name="ifm_p_mt.3.76mm_indent.0.13in_ifm">5.  Van lid 1 kan voor de eerste zes maanden van de arbeidsovereenkomst bij schriftelijke overeenkomst of bij regeling door of namens een daartoe bevoegd bestuursorgaan ten nadele van de werknemer worden afgeweken.</text:p>
      <text:p text:style-name="ifm_p_indent.0.13in_ifm">6.  In geval van elkaar opvolgende arbeidsovereenkomsten als bedoeld in artikel 668a kan een afwijking als bedoeld in lid 5 voor ten hoogste in totaal zes maanden worden overeengekomen.</text:p>
      <text:p text:style-name="ifm_p_indent.0.13in_ifm">7.  Bij collectieve arbeidsovereenkomst of bij regeling door of namens een daartoe bevoegd bestuursorgaan kan de periode, bedoeld in lid 5, voor bij die overeenkomst of regeling te bepalen functies worden verlengd, mits de aan die functies verbonden werkzaamheden incidenteel van aard zijn en geen vaste omvang hebben.</text:p>
      <text:p text:style-name="ifm_p_mt.3.76mm_indent.0.13in_ifm">4.<text:s/>Er worden twee leden toegevoegd, luidende:</text:p>
      <text:p text:style-name="ifm_p_mt.3.76mm_indent.0.13in_ifm">8.  Bij regeling van Onze Minister van Sociale Zaken en Werkgelegenheid kan op verzoek van de Stichting van de Arbeid worden bepaald dat op bepaalde bedrijfstakken, of onderdelen daarvan, lid 5, 6 of 7 niet van toepassing is.</text:p>
      <text:p text:style-name="ifm_p_indent.0.13in_ifm">9.  Elk beding in strijd met dit artikel is nietig.</text:p>
      <text:p text:style-name="ifm_p_mt.3.76mm_indent.no_ifm">Ca</text:p>
      <text:p text:style-name="ifm_p_mt.3.76mm_indent.0.13in_ifm">In artikel 628 wordt onder vernummering van het negende lid tot tiende lid een lid ingevoegd, luidende:</text:p>
      <text:p text:style-name="ifm_p_mt.3.76mm_indent.0.13in_ifm">9.  Bij regeling van Onze Minister van Sociale Zaken en Werkgelegenheid kan worden bepaald dat de in lid 1 genoemde verplichting geheel of gedeeltelijk niet geldt indien het niet verrichten van de overeengekomen arbeid het gevolg is van bij die regeling te bepalen buitengewone omstandigheden en aan bij die regeling te bepalen voorwaarden wordt voldaan.</text:p>
      <text:p text:style-name="ifm_p_mt.3.76mm_indent.no_ifm">D</text:p>
      <text:p text:style-name="ifm_p_mt.3.76mm_indent.0.13in_ifm">Aan artikel 646 wordt een lid toegevoegd, luidende:</text:p>
      <text:p text:style-name="ifm_p_mt.3.76mm_indent.0.13in_ifm">14.  De werkgever mag de werknemer niet benadelen wegens de omstandigheid dat de werknemer in of buiten rechte een beroep heeft gedaan op lid 1 of ter zake bijstand heeft verleend.</text:p>
      <text:p text:style-name="ifm_p_mt.3.76mm_indent.no_ifm">E</text:p>
      <text:p text:style-name="ifm_p_mt.3.76mm_indent.0.13in_ifm">Artikel 647 vervalt.</text:p>
      <text:p text:style-name="ifm_p_mt.3.76mm_indent.no_ifm">F</text:p>
      <text:p text:style-name="ifm_p_mt.3.76mm_indent.0.13in_ifm">In artikel 648, eerste lid, vervallen de tweede en derde zin.</text:p>
      <text:p text:style-name="ifm_p_mt.3.76mm_indent.no_ifm">G</text:p>
      <text:p text:style-name="ifm_p_mt.3.76mm_indent.0.13in_ifm">Artikel 649 wordt als volgt gewijzigd:</text:p>
      <text:p text:style-name="ifm_p_mt.3.76mm_indent.0.13in_ifm">1.<text:s/>Het tweede lid vervalt onder vernummering van het derde tot en met zesde lid tot tweede tot en met vijfde lid.</text:p>
      <text:p text:style-name="ifm_p_mt.3.76mm_indent.0.13in_ifm">2.<text:s/>In het vijfde lid (nieuw) wordt «leden 1 tot en met 5» vervangen door: leden 1 tot en met 4.</text:p>
      <text:p text:style-name="ifm_p_mt.3.76mm_indent.no_ifm">H</text:p>
      <text:p text:style-name="ifm_p_mt.3.76mm_indent.0.13in_ifm">Artikel 652 wordt als volgt gewijzigd:</text:p>
      <text:p text:style-name="ifm_p_mt.3.76mm_indent.0.13in_ifm">1.<text:s/>Onder vernummering van het vierde tot en met zevende lid tot vijfde tot en met achtste lid wordt een lid ingevoegd, luidende:</text:p>
      <text:p text:style-name="ifm_p_mt.3.76mm_indent.0.13in_ifm">4.  Er kan geen proeftijd worden overeengekomen indien de arbeidsovereenkomst is aangegaan voor ten hoogste zes maanden.</text:p>
      <text:p text:style-name="ifm_p_mt.3.76mm_indent.0.13in_ifm">2.<text:s/>In het vijfde lid (nieuw) wordt «een arbeidsovereenkomst voor bepaalde tijd» vervangen door: een arbeidsovereenkomst voor bepaalde tijd van langer dan zes maanden.</text:p>
      <text:p text:style-name="ifm_p_mt.3.76mm_indent.0.13in_ifm">3.<text:s/>In het zevende lid (nieuw) wordt «de leden 4, onder a, en 5» vervangen door: de leden 5, onderdeel a, en 6.</text:p>
      <text:p text:style-name="ifm_p_mt.3.76mm_indent.0.13in_ifm">4.<text:s/>Het achtste lid (nieuw) komt te luiden:</text:p>
      <text:p text:style-name="ifm_p_mt.3.76mm_indent.0.13in_ifm">8.  Elk beding waarbij een proeftijd is overeengekomen is nietig, indien:</text:p>
      <text:p text:style-name="ifm_p_indent.0.13in_ifm">a.  de proeftijd niet voor beide partijen gelijk is;</text:p>
      <text:p text:style-name="ifm_p_indent.0.13in_ifm">b.  de proeftijd, anders dan bij collectieve arbeidsovereenkomst of bij regeling door of namens een daartoe bevoegd bestuursorgaan, op langer dan een maand wordt gesteld in het geval, bedoeld in lid 5, onderdeel a;</text:p>
      <text:p text:style-name="ifm_p_indent.0.13in_ifm">c.  de proeftijd op langer dan twee maanden wordt gesteld;</text:p>
      <text:p text:style-name="ifm_p_indent.0.13in_ifm">d.  het beding is opgenomen in een opvolgende arbeidsovereenkomst tussen een werknemer en dezelfde werkgever, tenzij die overeenkomst duidelijk andere vaardigheden of verantwoordelijkheden van de werknemer eist dan de vorige arbeidsovereenkomst;</text:p>
      <text:p text:style-name="ifm_p_indent.0.13in_ifm">e.  het beding is opgenomen in een opvolgende arbeidsovereenkomst tussen een werknemer en een andere werkgever die ten aanzien van de verrichte arbeid redelijkerwijze geacht moet worden de opvolger van de vorige werkgever te zijn; of</text:p>
      <text:p text:style-name="ifm_p_indent.0.13in_ifm">f.  het beding is opgenomen in een arbeidsovereenkomst die is aangegaan voor ten hoogste zes maanden.</text:p>
      <text:p text:style-name="ifm_p_mt.3.76mm_indent.no_ifm">I</text:p>
      <text:p text:style-name="ifm_p_mt.3.76mm_indent.0.13in_ifm">Artikel 653 wordt als volgt gewijzigd:</text:p>
      <text:p text:style-name="ifm_p_mt.3.76mm_indent.0.13in_ifm">1.<text:s/>Het eerste en het tweede lid komen te luiden:</text:p>
      <text:p text:style-name="ifm_p_mt.3.76mm_indent.0.13in_ifm">1.  Een beding tussen de werkgever en de werknemer waarbij deze laatste wordt beperkt in zijn bevoegdheid om na het einde van de overeenkomst op zekere wijze werkzaam te zijn, is slechts geldig indien:</text:p>
      <text:p text:style-name="ifm_p_indent.0.13in_ifm">a.  de arbeidsovereenkomst voor onbepaalde tijd is aangegaan; en</text:p>
      <text:p text:style-name="ifm_p_indent.0.13in_ifm">b.  de werkgever dit beding schriftelijk is overeengekomen met een meerderjarige werknemer.</text:p>
      <text:p text:style-name="ifm_p_indent.0.13in_ifm">2.  In afwijking van lid 1, aanhef, en onderdeel a, kan een beding als bedoeld in lid 1 worden opgenomen in een arbeidsovereenkomst voor bepaalde tijd, indien uit de bij dat beding opgenomen schriftelijke motivering van de werkgever blijkt dat het beding noodzakelijk is vanwege zwaarwegende bedrijfs- of dienstbelangen.</text:p>
      <text:p text:style-name="ifm_p_mt.3.76mm_indent.0.13in_ifm">2.<text:s/>Onder vernummering van het derde en vierde lid tot vierde en vijfde lid wordt een lid ingevoegd, luidende:</text:p>
      <text:p text:style-name="ifm_p_mt.3.76mm_indent.0.13in_ifm">3.  De rechter kan een beding als bedoeld in lid 1 en lid 2:</text:p>
      <text:p text:style-name="ifm_p_indent.0.13in_ifm">a.  geheel vernietigen indien het beding, bedoeld in lid 2, niet noodzakelijk is vanwege zwaarwegende bedrijfs- of dienstbelangen; of</text:p>
      <text:p text:style-name="ifm_p_indent.0.13in_ifm">b.  geheel of gedeeltelijk vernietigen indien in verhouding tot het te beschermen belang van de werkgever, de werknemer door dat beding onbillijk wordt benadeeld.</text:p>
      <text:p text:style-name="ifm_p_mt.3.76mm_indent.0.13in_ifm">3.<text:s/>In het vierde en vijfde lid (nieuw) wordt «lid 1» vervangen door: lid 1 of lid 2.</text:p>
      <text:p text:style-name="ifm_p_mt.3.76mm_indent.0.13in_ifm">4.<text:s/>Het vierde en vijfde lid (nieuw) komen te luiden:</text:p>
      <text:p text:style-name="ifm_p_mt.3.76mm_indent.0.13in_ifm">4.  Aan een beding als bedoeld in lid 1 of lid 2 kan de werkgever geen rechten ontlenen, indien het eindigen of niet voortzetten van de arbeidsovereenkomst het gevolg is van ernstig verwijtbaar handelen of nalaten van de werkgever.</text:p>
      <text:p text:style-name="ifm_p_indent.0.13in_ifm">5.  Indien een beding als bedoeld in lid 1 of lid 2 de werknemer in belangrijke mate belemmert om anders dan in dienst van de werkgever werkzaam te zijn, kan de rechter steeds bepalen dat de werkgever voor de duur van de beperking aan de werknemer een vergoeding moet betalen. De rechter stelt de hoogte van deze vergoeding met het oog op de omstandigheden van het geval naar billijkheid vast. De vergoeding is niet verschuldigd, indien het eindigen of niet voortzetten van de arbeidsovereenkomst het gevolg is van ernstig verwijtbaar handelen of nalaten van de werknemer.</text:p>
      <text:p text:style-name="ifm_p_mt.3.76mm_indent.no_ifm">J</text:p>
      <text:p text:style-name="ifm_p_mt.3.76mm_indent.0.13in_ifm">Artikel 656, vierde lid, komt te luiden:</text:p>
      <text:p text:style-name="ifm_p_mt.3.76mm_indent.0.13in_ifm">4.  Indien de werknemer de arbeidsovereenkomst heeft opgezegd en hij in verband daarmee een vergoeding aan de werkgever verschuldigd is, is de werkgever gerechtigd dit in het getuigschrift te vermelden.</text:p>
      <text:p text:style-name="ifm_p_mt.3.76mm_indent.no_ifm">K</text:p>
      <text:p text:style-name="ifm_p_mt.3.76mm_indent.0.13in_ifm">Artikel 665 komt te luiden:</text:p>
      <text:h text:style-name="ifm_p_font.bold_mt.5.08mm_page.keep-with-next_ifm" text:outline-level="2">Artikel<text:s/>665<text:s/></text:h>
      <text:p text:style-name="ifm_p_mt.4.23mm_indent.0.13in_ifm">Met het oog op de toepassing van artikel 673 geldt de arbeidsovereenkomst als beëindigd of niet voortgezet op initiatief van de werkgever, indien de overgang van de onderneming een aanmerkelijke wijziging van de arbeidsvoorwaarden ten nadele van de werknemer tot gevolg heeft en om die reden:</text:p>
      <text:p text:style-name="ifm_p_indent.0.13in_ifm">a.  de arbeidsovereenkomst door of op verzoek van de werknemer is beëindigd; of</text:p>
      <text:p text:style-name="ifm_p_indent.0.13in_ifm">b.  de arbeidsovereenkomst voor bepaalde tijd na een einde van rechtswege op initiatief van de werknemer niet aansluitend is voortgezet.</text:p>
      <text:p text:style-name="ifm_p_mt.3.76mm_indent.no_ifm">L</text:p>
      <text:p text:style-name="ifm_p_mt.3.76mm_indent.0.13in_ifm">Artikel 667 wordt als volgt gewijzigd:</text:p>
      <text:p text:style-name="ifm_p_mt.3.76mm_indent.0.13in_ifm">1.<text:s/>In het eerste lid wordt «, bij de wet of door het gebruik aangegeven» vervangen door: of bij de wet aangegeven.</text:p>
      <text:p text:style-name="ifm_p_mt.3.76mm_indent.0.13in_ifm">2.<text:s/>Het vierde lid komt te luiden:</text:p>
      <text:p text:style-name="ifm_p_mt.3.76mm_indent.0.13in_ifm">4.  Indien een voor onbepaalde tijd aangegane arbeidsovereenkomst, die anders dan door opzegging als bedoeld in artikel 671, lid 1, onderdelen a tot en met h, of door ontbinding door de rechter is geëindigd, na een tussenpoos van ten hoogste zes maanden is voortgezet door een arbeidsovereenkomst voor bepaalde tijd, is in afwijking van lid 1 voor de beëindiging van die voortgezette arbeidsovereenkomst opzegging nodig. De termijn van opzegging wordt berekend vanaf het tijdstip van totstandkoming van de arbeidsovereenkomst voor onbepaalde tijd. Dit lid is niet van toepassing indien de voor onbepaalde tijd aangegane arbeidsovereenkomst is geëindigd wegens het bereiken van de pensioengerechtigde leeftijd van de werknemer op grond van een daartoe strekkend beding.</text:p>
      <text:p text:style-name="ifm_p_mt.3.76mm_indent.0.13in_ifm">3.<text:s/>In het vijfde lid wordt «elkanders» vervangen door: elkaars.</text:p>
      <text:p text:style-name="ifm_p_mt.3.76mm_indent.no_ifm">M</text:p>
      <text:p text:style-name="ifm_p_mt.3.76mm_indent.0.13in_ifm">Artikel 668 komt te luiden:</text:p>
      <text:h text:style-name="ifm_p_font.bold_mt.5.08mm_page.keep-with-next_ifm" text:outline-level="2">Artikel<text:s/>668<text:s/></text:h>
      <text:p text:style-name="ifm_p_mt.4.23mm_indent.0.13in_ifm">1.  De werkgever informeert de werknemer schriftelijk uiterlijk een maand voordat een arbeidsovereenkomst voor bepaalde tijd van rechtswege eindigt:</text:p>
      <text:p text:style-name="ifm_p_indent.0.13in_ifm">a.  over het al dan niet voortzetten van de arbeidsovereenkomst; en</text:p>
      <text:p text:style-name="ifm_p_indent.0.13in_ifm">b.  bij voortzetting, over de voorwaarden waaronder hij de arbeidsovereenkomst wil voortzetten.</text:p>
      <text:p text:style-name="ifm_p_indent.0.13in_ifm">2.  Lid 1 is niet van toepassing, indien:</text:p>
      <text:p text:style-name="ifm_p_indent.0.13in_ifm">a.  bij het aangaan van de arbeidsovereenkomst schriftelijk is overeengekomen dat deze eindigt op een tijdstip dat niet op een kalenderdatum is gesteld; of</text:p>
      <text:p text:style-name="ifm_p_indent.0.13in_ifm">b.  de arbeidsovereenkomst is aangegaan voor een periode korter dan zes maanden.</text:p>
      <text:p text:style-name="ifm_p_indent.0.13in_ifm">3.  Indien de werkgever de verplichting, bedoeld in lid 1, aanhef en onderdeel a, in het geheel niet is nagekomen, is hij aan de werknemer een vergoeding verschuldigd gelijk aan het bedrag van het in geld vastgestelde loon voor één maand. Indien de werkgever die verplichting niet tijdig is nagekomen, is hij aan de werknemer een vergoeding naar rato verschuldigd. De vergoeding is niet langer verschuldigd, indien de werkgever in staat van faillissement is verklaard, aan hem surseance van betaling is verleend of op hem de schuldsaneringsregeling natuurlijke personen van toepassing is.</text:p>
      <text:p text:style-name="ifm_p_indent.0.13in_ifm">4.  De arbeidsovereenkomst wordt geacht voor dezelfde tijd, maar ten hoogste voor een jaar, op de vroegere voorwaarden te zijn voortgezet, indien:</text:p>
      <text:p text:style-name="ifm_p_indent.0.13in_ifm">a.  de arbeidsovereenkomst, bedoeld in lid 1, na het verstrijken van de tijd, bedoeld in artikel 667, lid 1, wordt voortgezet en de werkgever de verplichting, bedoeld in lid 1, onderdeel a of b, niet is nagekomen; of</text:p>
      <text:p text:style-name="ifm_p_indent.0.13in_ifm">b.  de arbeidsovereenkomst, bedoeld in lid 2, na het verstrijken van de tijd, bedoeld in artikel 667, lid 1, door partijen zonder tegenspraak wordt voortgezet.</text:p>
      <text:p text:style-name="ifm_p_indent.0.13in_ifm">5.  Lid 4, onderdeel b, geldt tevens wanneer in de gevallen waarin opzegging nodig is, tijdige opzegging achterwege blijft en de gevolgen van de voortzetting van de arbeidsovereenkomst niet uitdrukkelijk zijn geregeld.</text:p>
      <text:p text:style-name="ifm_p_mt.3.76mm_indent.no_ifm">N</text:p>
      <text:p text:style-name="ifm_p_mt.3.76mm_indent.0.13in_ifm">Artikel 668a wordt als volgt gewijzigd:</text:p>
      <text:p text:style-name="ifm_p_mt.3.76mm_indent.0.13in_ifm">1.<text:s/>In het eerste lid, onderdeel a, wordt «niet meer dan drie maanden» vervangen door «ten hoogste zes maanden» en wordt «36 maanden» vervangen door: 24 maanden.</text:p>
      <text:p text:style-name="ifm_p_mt.3.76mm_indent.0.13in_ifm">2.<text:s/>Het eerste lid, onderdeel b, komt te luiden:</text:p>
      <text:p text:style-name="ifm_p_indent.0.13in_ifm">b.  meer dan drie voor bepaalde tijd aangegane arbeidsovereenkomsten elkaar hebben opgevolgd met tussenpozen van ten hoogste zes maanden, geldt de laatste arbeidsovereenkomst als aangegaan voor onbepaalde tijd.</text:p>
      <text:p text:style-name="ifm_p_mt.3.76mm_indent.0.13in_ifm">3.<text:s/>Het tweede lid komt te luiden:</text:p>
      <text:p text:style-name="ifm_p_mt.3.76mm_indent.0.13in_ifm">2.  Lid 1 is van overeenkomstige toepassing op elkaar op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mt.3.76mm_indent.0.13in_ifm">4.<text:s/>In het derde lid wordt «niet meer dan 3 maanden» vervangen door «ten hoogste drie maanden» en wordt «36 maanden» vervangen door: 24 maanden.</text:p>
      <text:p text:style-name="ifm_p_mt.3.76mm_indent.0.13in_ifm">5.<text:s/>Het vijfde lid komt te luiden:</text:p>
      <text:p text:style-name="ifm_p_mt.3.76mm_indent.0.13in_ifm">5.  Bij collectieve arbeidsovereenkomst of bij regeling door of namens een daartoe bevoegd bestuursorgaan kan de periode van 24 maanden, bedoeld in lid 1, onderdeel a, worden verlengd tot ten hoogste 48 maanden en kan het aantal van drie, bedoeld in lid 1, onderdeel b, worden verhoogd naar ten hoogste zes, indien:</text:p>
      <text:p text:style-name="ifm_p_indent.0.13in_ifm">a.  het betreft een uitzendovereenkomst als bedoeld in artikel 690; of</text:p>
      <text:p text:style-name="ifm_p_indent.0.13in_ifm">b.  uit die overeenkomst of regeling blijkt dat voor bij die overeenkomst of regeling te bepalen functies of functiegroepen de intrinsieke aard van de bedrijfsvoering deze verlenging of verhoging vereist.</text:p>
      <text:p text:style-name="ifm_p_mt.3.76mm_indent.0.13in_ifm">6.<text:s/>Er worden vijf leden toegevoegd, luidende:</text:p>
      <text:p text:style-name="ifm_p_mt.3.76mm_indent.0.13in_ifm">6.  Bij collectieve arbeidsovereenkomst of bij regeling door of namens een daartoe bevoegd bestuursorgaan kan van lid 2 worden afgeweken ten nadele van de werknemer.</text:p>
      <text:p text:style-name="ifm_p_indent.0.13in_ifm">7.  Bij schriftelijke overeenkomst of bij regeling door of namens een daartoe bevoegd bestuursorgaan kan ten nadele van de bestuurder van een rechtspersoon worden afgeweken van de periode, bedoeld in lid 1, onderdeel a.</text:p>
      <text:p text:style-name="ifm_p_indent.0.13in_ifm">8.  Bij collectieve arbeidsovereenkomst of bij regeling door of namens een daartoe bevoegd bestuursorgaan kan dit artikel buiten toepassing worden verklaard voor bepaalde functies in een bedrijfstak indien Onze Minister van Sociale Zaken en Werkgelegenheid bij ministeriële regeling deze functies heeft aangewezen, omdat het voor die functies in die bedrijfstak bestendig gebruik is en vanwege de intrinsieke aard van de bedrijfsvoering en van die functies noodzakelijk is de arbeid uitsluitend te verrichten op grond van arbeidsovereenkomsten voor bepaalde tijd, niet zijnde uitzendovereenkomsten als bedoeld in artikel 690. Bij die regeling kunnen nadere voorwaarden worden gesteld aan het buiten toepassing verklaren, bedoeld in de eerste zin.</text:p>
      <text:p text:style-name="ifm_p_indent.0.13in_ifm">9.  Bij collectieve arbeidsovereenkomst of bij regeling door of namens een daartoe bevoegd bestuursorgaan kan voor daarin aangewezen arbeidsovereenkomsten die overwegend zijn aangegaan omwille van de educatie van de werknemer worden afgeweken van de periode, bedoeld in lid 1, onderdeel a, voor zover dat noodzakelijk is voor het afronden van de opleiding.</text:p>
      <text:p text:style-name="ifm_p_indent.0.13in_ifm">10.  Dit artikel is niet van toepassing op arbeidsovereenkomsten die zijn aangegaan in verband met een beroepsbegeleidende leerweg als bedoeld in artikel 7.2.2. van de Wet educatie en beroepsonderwijs.</text:p>
      <text:p text:style-name="ifm_p_indent.0.13in_ifm">11.  Dit artikel is niet van toepassing op een arbeidsovereenkomst met een werknemer die de leeftijd van achttien jaar nog niet heeft bereikt, indien de gemiddelde omvang van de door hem verrichte arbeid ten hoogste twaalf uur per week heeft bedragen.</text:p>
      <text:p text:style-name="ifm_p_mt.3.76mm_indent.no_ifm">O</text:p>
      <text:p text:style-name="ifm_p_mt.3.76mm_indent.0.13in_ifm">Artikel 669 komt te luiden:</text:p>
      <text:h text:style-name="ifm_p_font.bold_mt.5.08mm_page.keep-with-next_ifm" text:outline-level="2">Artikel<text:s/>669<text:s/></text:h>
      <text:p text:style-name="ifm_p_mt.4.23mm_indent.0.13in_ifm">1.  De werkgever kan de arbeidsovereenkomst opzeggen indien daar een redelijke grond voor is en herplaatsing van de werknemer binnen een redelijke termijn, al dan niet met behulp van scholing, in een andere passende functie niet mogelijk is of niet in de rede ligt. Herplaatsing ligt in ieder geval niet in de rede indien sprake is van verwijtbaar handelen of nalaten van de werknemer als bedoeld in lid 3, onderdeel e.</text:p>
      <text:p text:style-name="ifm_p_indent.0.13in_ifm">2.  Herplaatsing, bedoeld in lid 1, is niet vereist, indien de werknemer een geestelijk ambt bekleedt.</text:p>
      <text:p text:style-name="ifm_p_indent.0.13in_ifm">3.  Onder een redelijke grond als bedoeld in lid 1 wordt verstaan:</text:p>
      <text:p text:style-name="ifm_p_indent.0.13in_ifm">a.  het vervallen van arbeidsplaatsen als gevolg van de beëindiging van de werkzaamheden van de onderneming of het, over een toekomstige periode van ten minste 26 weken bezien, noodzakelijkerwijs vervallen van arbeidsplaatsen als gevolg van het wegens bedrijfseconomische omstandigheden treffen van maatregelen voor een doelmatige bedrijfsvoering;</text:p>
      <text:p text:style-name="ifm_p_indent.0.13in_ifm">b.  ziekte of gebreken van de werknemer waardoor hij niet meer in staat is de bedongen arbeid te verrichten, mits de periode, bedoeld in artikel 670, leden 1 en 11, is verstreken en aannemelijk is dat binnen 26 weken geen herstel zal optreden en dat binnen die periode de bedongen arbeid niet in aangepaste vorm kan worden verricht;</text:p>
      <text:p text:style-name="ifm_p_indent.0.13in_ifm">c.  het bij regelmaat niet kunnen verrichten van de bedongen arbeid als gevolg van ziekte of gebreken van de werknemer met voor de bedrijfsvoering onaanvaardbare gevolgen, mits het bij regelmaat niet kunnen verrichten van de bedongen arbeid niet het gevolg is van onvoldoende zorg van de werkgever voor de arbeidsomstandigheden van de werknemer en aannemelijk is dat binnen 26 weken geen herstel zal optreden en dat binnen die periode de bedongen arbeid niet in aangepaste vorm kan worden verricht;</text:p>
      <text:p text:style-name="ifm_p_indent.0.13in_ifm">d.  de ongeschiktheid van de werknemer tot het verrichten van de bedongen arbeid, anders dan ten gevolge van ziekte of gebreken van de werknemer, mits de werkgever de werknemer hiervan tijdig in kennis heeft gesteld en hem in voldoende mate in de gelegenheid heeft gesteld zijn functioneren te verbeteren en de ongeschiktheid niet het gevolg is van onvoldoende zorg van de werkgever voor scholing van de werknemer of voor de arbeidsomstandigheden van de werknemer;</text:p>
      <text:p text:style-name="ifm_p_indent.0.13in_ifm">e.  verwijtbaar handelen of nalaten van de werknemer, zodanig dat van de werkgever in redelijkheid niet kan worden gevergd de arbeidsovereenkomst te laten voortduren;</text:p>
      <text:p text:style-name="ifm_p_indent.0.13in_ifm">f.  het weigeren van de werknemer de bedongen arbeid te verrichten wegens een ernstig gewetensbezwaar, mits aannemelijk is dat de bedongen arbeid niet in aangepaste vorm kan worden verricht;</text:p>
      <text:p text:style-name="ifm_p_indent.0.13in_ifm">g.  een verstoorde arbeidsverhouding, zodanig dat van de werkgever in redelijkheid niet kan worden gevergd de arbeidsovereenkomst te laten voortduren;</text:p>
      <text:p text:style-name="ifm_p_indent.0.13in_ifm">h.  andere dan de hiervoor genoemde omstandigheden die zodanig zijn dat van de werkgever in redelijkheid niet kan worden gevergd de arbeidsovereenkomst te laten voortduren.</text:p>
      <text:p text:style-name="ifm_p_indent.0.13in_ifm">4.  Tenzij schriftelijk anders is overeengekomen, kan de werkgever de arbeidsovereenkomst eveneens opzeggen tegen of na de dag waarop de werknemer de in artikel 7a, lid 1, van de Algemene Ouderdomswet bedoelde leeftijd heeft bereikt, of, indien voor hem een afwijkende pensioenleeftijd geldt, de leeftijd heeft bereikt waarop voor hem recht op pensioen ontstaat, indien de arbeidsovereenkomst is aangegaan voor het bereiken van die leeftijd.</text:p>
      <text:p text:style-name="ifm_p_indent.0.13in_ifm">5.  Bij regeling van Onze Minister van Sociale Zaken en Werkgelegenheid worden:</text:p>
      <text:p text:style-name="ifm_p_indent.0.13in_ifm">a.  nadere regels gesteld met betrekking tot een redelijke grond voor opzegging, de herplaatsing van de werknemer en de redelijke termijn, bedoeld in lid 1, waarbij onderscheid kan worden gemaakt naar categorieën van werknemers;</text:p>
      <text:p text:style-name="ifm_p_indent.0.13in_ifm">b.  regels gesteld voor het bepalen van de volgorde van opzegging bij het vervallen van arbeidsplaatsen, bedoeld in lid 3, onderdeel a.</text:p>
      <text:p text:style-name="ifm_p_indent.0.13in_ifm">6.  De regels, bedoeld in lid 5, onderdeel b, zijn niet van toepassing indien bij collectieve arbeidsovereenkomst of regeling door of namens een daartoe bevoegd bestuursorgaan, andere regels worden gesteld voor het bepalen van de volgorde van opzegging bij het vervallen van arbeidsplaatsen, bedoeld in lid 3, onderdeel a, en een onafhankelijke commissie als bedoeld in artikel 671a, lid 2, wordt aangewezen.</text:p>
      <text:p text:style-name="ifm_p_indent.0.13in_ifm">7.  Dit artikel is niet van toepassing op een opzegging tijdens de proeftijd.</text:p>
      <text:p text:style-name="ifm_p_mt.3.76mm_indent.no_ifm">P</text:p>
      <text:p text:style-name="ifm_p_mt.3.76mm_indent.0.13in_ifm">Artikel 670 wordt als volgt gewijzigd:</text:p>
      <text:p text:style-name="ifm_p_mt.3.76mm_indent.0.13in_ifm">1.<text:s/>Het eerste lid, onderdeel b, komt te luiden:</text:p>
      <text:p text:style-name="ifm_p_indent.0.13in_ifm">b.  een aanvang heeft genomen nadat het verzoek om toestemming, bedoeld in artikel 671a, door het Uitvoeringsinstituut werknemersverzekeringen of door de commissie, bedoeld in artikel 671a, lid 2, is ontvangen.</text:p>
      <text:p text:style-name="ifm_p_mt.3.76mm_indent.0.13in_ifm">2.<text:s/>Onder vernummering van het tiende tot en met dertiende lid tot elfde tot en met veertiende lid, wordt een lid ingevoegd, luidende:</text:p>
      <text:p text:style-name="ifm_p_mt.3.76mm_indent.0.13in_ifm">10.  De werkgever kan de arbeidsovereenkomst niet opzeggen met een werknemer die:</text:p>
      <text:p text:style-name="ifm_p_indent.0.13in_ifm">a.  geplaatst is op een kandidatenlijst voor een ondernemingsraad dan wel een personeelsvertegenwoordiging of korter dan twee jaar geleden lid is geweest van een ondernemingsraad, van een centrale ondernemingsraad, van een groepsondernemingsraad of van een commissie van die raden, van een personeelsvertegenwoordiging of van een bijzondere onderhandelingsgroep of een Europese ondernemingsraad, een SE-ondernemingsraad of een SCE-ondernemingsraad als bedoeld in de Wet op de Europese ondernemingsraden respectievelijk de hoofdstukken 1 respectievelijk 2 van de Wet rol werknemers bij Europese rechtspersonen dan wel korter dan twee jaar geleden krachtens een van die wetten is opgetreden als vertegenwoordiger bij een andere wijze van informatieverstrekking en raadpleging van werknemers;</text:p>
      <text:p text:style-name="ifm_p_indent.0.13in_ifm">b.  lid is van een voorbereidingscommissie van een ondernemingsraad, van een centrale ondernemingsraad of van een groepsondernemingsraad;</text:p>
      <text:p text:style-name="ifm_p_indent.0.13in_ifm">c.  als deskundige werknemer als bedoeld in artikel 13, leden 1 en 2, van de Arbeidsomstandighedenwet of als deskundige persoon als bedoeld in artikel 14, lid 1, van die wet werkzaam is; of</text:p>
      <text:p text:style-name="ifm_p_indent.0.13in_ifm">d.  als een functionaris voor de gegevensbescherming als bedoeld in artikel 62 van de Wet bescherming persoonsgegevens werkzaam is.</text:p>
      <text:p text:style-name="ifm_p_mt.3.76mm_indent.0.13in_ifm">3.<text:s/>In lid 12 en lid 13 (nieuw) wordt «en artikel 670a lid 1» vervangen door: en lid 10.</text:p>
      <text:p text:style-name="ifm_p_mt.3.76mm_indent.0.13in_ifm">4.<text:s/>Lid 14 (nieuw) komt te luiden:</text:p>
      <text:p text:style-name="ifm_p_mt.3.76mm_indent.0.13in_ifm">14.  Van lid 3 kan slechts worden afgeweken bij collectieve arbeidsovereenkomst of bij regeling door of namens een daartoe bevoegd bestuursorgaan.</text:p>
      <text:p text:style-name="ifm_p_mt.3.76mm_indent.no_ifm">Q</text:p>
      <text:p text:style-name="ifm_p_mt.3.76mm_indent.0.13in_ifm">Artikel 670a komt te luiden:</text:p>
      <text:h text:style-name="ifm_p_font.bold_mt.5.08mm_page.keep-with-next_ifm" text:outline-level="2">Artikel<text:s/>670a<text:s/></text:h>
      <text:p text:style-name="ifm_p_mt.4.23mm_indent.0.13in_ifm">1.  Artikel 670, lid 1, onderdeel a, is niet van toepassing, indien de werknemer die in verband met ongeschiktheid ten gevolge van ziekte verhinderd is de bedongen arbeid te verrichten, zonder deugdelijke grond weigert:</text:p>
      <text:p text:style-name="ifm_p_indent.0.13in_ifm">a.  gevolg te geven aan door de werkgever of een door hem aangewezen deskundige gegeven redelijke voorschriften en mee te werken aan door de werkgever of een door hem aangewezen deskundige getroffen maatregelen om hem in staat te stellen de eigen of andere passende arbeid te verrichten;</text:p>
      <text:p text:style-name="ifm_p_indent.0.13in_ifm">b.  passende arbeid als bedoeld in artikel 658a, lid 4, te verrichten waartoe de werkgever hem in de gelegenheid stelt; of</text:p>
      <text:p text:style-name="ifm_p_indent.0.13in_ifm">c.  zijn medewerking te verlenen aan het opstellen, evalueren en bijstellen van een plan van aanpak als bedoeld in artikel 25, lid 2, van de Wet werk en inkomen naar arbeidsvermogen dan wel artikel 71a, lid 2, van de Wet op de arbeidsongeschiktheidsverzekering. De vorige zin is slechts van toepassing indien de werkgever de werknemer eerst schriftelijk heeft gemaand tot nakoming van deze verplichtingen of om die reden de betaling van het loon heeft gestaakt.</text:p>
      <text:p text:style-name="ifm_p_indent.0.13in_ifm">2.  Artikel 670, leden 1 tot en met 4 en lid 10, en daarmee naar aard en strekking vergelijkbare opzegverboden in een ander wettelijk voorschrift, zijn niet van toepassing, indien:</text:p>
      <text:p text:style-name="ifm_p_indent.0.13in_ifm">a.  de werknemer schriftelijk heeft ingestemd met de opzegging;</text:p>
      <text:p text:style-name="ifm_p_indent.0.13in_ifm">b.  het een opzegging gedurende de proeftijd betreft;</text:p>
      <text:p text:style-name="ifm_p_indent.0.13in_ifm">c.  de opzegging geschiedt op grond van artikel 677, lid 1; of</text:p>
      <text:p text:style-name="ifm_p_indent.0.13in_ifm">d.  de opzegging geschiedt wegens de beëindiging van de werkzaamheden van de onderneming, met dien verstande dat de opzegging niet kan betreffen de werkneemster die zwangerschaps- of bevallingsverlof geniet als bedoeld in artikel 3:1 van de Wet arbeid en zorg;</text:p>
      <text:p text:style-name="ifm_p_indent.0.13in_ifm">e.  de opzegging geschiedt op grond van artikel 669, lid 4, voor zover de opzegging geen verband houdt met omstandigheden waarop die opzegverboden betrekking hebben.</text:p>
      <text:p text:style-name="ifm_p_indent.0.13in_ifm">3.  Indien de opzegging geschiedt op grond van artikel 669, lid 3, onderdeel a, anders dan wegens de beëindiging van de werkzaamheden van de onderneming, en de werknemer ten minste 26 weken werkzaam is geweest op de arbeidsplaats die vervalt:</text:p>
      <text:p text:style-name="ifm_p_indent.0.13in_ifm">a.  is artikel 670, lid 2, niet van toepassing, indien de werkzaamheden van het onderdeel van de onderneming waarin de werknemer uitsluitend of in hoofdzaak werkzaam is, worden beëindigd, met dien verstande dat de opzegging niet kan betreffen de werkneemster die zwangerschaps- of bevallingsverlof geniet als bedoeld in artikel 3:1 van de Wet arbeid en zorg;</text:p>
      <text:p text:style-name="ifm_p_indent.0.13in_ifm">b.  is artikel 670, lid 3, niet van toepassing, indien de werkzaamheden van het onderdeel van de onderneming waarin de werknemer uitsluitend of in hoofdzaak werkzaam is, worden beëindigd;</text:p>
      <text:p text:style-name="ifm_p_indent.0.13in_ifm">c.  is artikel 670, leden 4 en 10, niet van toepassing.</text:p>
      <text:p text:style-name="ifm_p_indent.0.13in_ifm">4.  Lid 3 is van overeenkomstige toepassing op opzegverboden in een ander wettelijk voorschrift die naar aard en strekking vergelijkbaar zijn met de opzegverboden, bedoeld in lid 3.</text:p>
      <text:p text:style-name="ifm_p_indent.0.13in_ifm">5.  De werknemer heeft het recht zijn instemming als bedoeld in lid 2, onderdeel a, binnen veertien dagen na de dagtekening ervan zonder opgaaf van redenen door een schriftelijke, aan de werkgever gerichte, verklaring te herroepen.</text:p>
      <text:p text:style-name="ifm_p_indent.0.13in_ifm">6.  Op de schriftelijke instemming, bedoeld in lid 2, onderdeel a, is artikel 671, leden 3 tot en met 6, van overeenkomstige toepassing.</text:p>
      <text:p text:style-name="ifm_p_indent.0.13in_ifm">7.  De leden 5 en 6 zijn niet van toepassing op de bestuurder van een rechtspersoon, indien herstel van de arbeidsovereenkomst op grond van Boek 2 van het Burgerlijk Wetboek niet mogelijk is, noch op een bestuurder van een vergelijkbare buitenlandse rechtspersoon.</text:p>
      <text:p text:style-name="ifm_p_indent.0.13in_ifm">8.  Elk beding waarbij het recht, bedoeld in lid 5, wordt uitgesloten of beperkt, is nietig.</text:p>
      <text:p text:style-name="ifm_p_mt.3.76mm_indent.no_ifm">R</text:p>
      <text:p text:style-name="ifm_p_mt.3.76mm_indent.0.13in_ifm">Artikel 670b komt te luiden:</text:p>
      <text:h text:style-name="ifm_p_font.bold_mt.5.08mm_page.keep-with-next_ifm" text:outline-level="2">Artikel<text:s/>670b<text:s/></text:h>
      <text:p text:style-name="ifm_p_mt.4.23mm_indent.0.13in_ifm">1.  Een overeenkomst waarmee een arbeidsovereenkomst wordt beëindigd, is slechts geldig indien deze schriftelijk is aangegaan.</text:p>
      <text:p text:style-name="ifm_p_indent.0.13in_ifm">2.  Indien de arbeidsovereenkomst door middel van een schriftelijke overeenkomst wordt beëindigd, heeft de werknemer het recht om deze overeenkomst zonder opgaaf van redenen, binnen veertien dagen na de datum waarop de overeenkomst tot stand is gekomen, door een schriftelijke, aan de werkgever gerichte, verklaring te ontbinden.</text:p>
      <text:p text:style-name="ifm_p_indent.0.13in_ifm">3.  De werkgever vermeldt in de overeenkomst, bedoeld in lid 1, het recht, bedoeld in lid 2, bij gebreke waarvan de termijn, bedoeld in lid 2, drie weken bedraagt.</text:p>
      <text:p text:style-name="ifm_p_indent.0.13in_ifm">4.  De leden 2 en 3 zijn niet van toepassing, indien partijen binnen zes maanden na een ontbinding als bedoeld in lid 2 opnieuw een overeenkomst als bedoeld in lid 1 aangaan.</text:p>
      <text:p text:style-name="ifm_p_indent.0.13in_ifm">5.  De leden 2 tot en met 4 zijn niet van toepassing op de bestuurder van een rechtspersoon, indien herstel van de arbeidsovereenkomst op grond van Boek 2 van het Burgerlijk Wetboek niet mogelijk is, noch op een bestuurder van een vergelijkbare buitenlandse rechtspersoon.</text:p>
      <text:p text:style-name="ifm_p_indent.0.13in_ifm">6.  Elk beding waarbij het recht, bedoeld in lid 2, wordt uitgesloten of beperkt, is nietig.</text:p>
      <text:p text:style-name="ifm_p_mt.3.76mm_indent.no_ifm">S</text:p>
      <text:p text:style-name="ifm_p_mt.3.76mm_indent.0.13in_ifm">Artikel 671 komt te luiden:</text:p>
      <text:h text:style-name="ifm_p_font.bold_mt.5.08mm_page.keep-with-next_ifm" text:outline-level="2">Artikel<text:s/>671<text:s/></text:h>
      <text:p text:style-name="ifm_p_mt.4.23mm_indent.0.13in_ifm">1.  De werkgever kan de arbeidsovereenkomst niet rechtsgeldig opzeggen zonder schriftelijke instemming van de werknemer, tenzij:</text:p>
      <text:p text:style-name="ifm_p_indent.0.13in_ifm">a.  voor de opzegging toestemming is verleend als bedoeld in artikel 671a;</text:p>
      <text:p text:style-name="ifm_p_indent.0.13in_ifm">b.  de opzegging geschiedt gedurende de proeftijd;</text:p>
      <text:p text:style-name="ifm_p_indent.0.13in_ifm">c.  de opzegging geschiedt op grond van artikel 677, lid 1;</text:p>
      <text:p text:style-name="ifm_p_indent.0.13in_ifm">d.  de opzegging een werknemer betreft die doorgaans op minder dan vier dagen per week uitsluitend of nagenoeg uitsluitend diensten verricht ten behoeve van het huishouden van de natuurlijke persoon tot wie hij in dienstbetrekking staat, waarbij onder het verrichten van diensten mede wordt verstaan het verlenen van zorg aan de leden van dat huishouden;</text:p>
      <text:p text:style-name="ifm_p_indent.0.13in_ifm">e.  de opzegging een bestuurder van een rechtspersoon betreft waarvan herstel van de arbeidsovereenkomst op grond van Boek 2 van het Burgerlijk Wetboek niet mogelijk is of een bestuurder van een vergelijkbare buitenlandse rechtspersoon;</text:p>
      <text:p text:style-name="ifm_p_indent.0.13in_ifm">f.  de opzegging een werknemer die een geestelijk ambt bekleedt betreft;</text:p>
      <text:p text:style-name="ifm_p_indent.0.13in_ifm">g.  de opzegging geschiedt op grond van artikel 669, lid 4; of</text:p>
      <text:p text:style-name="ifm_p_indent.0.13in_ifm">h.  de opzegging een werknemer betreft, werkzaam bij een bijzondere school of instelling als bedoeld in artikel 1 van de Wet op het primair onderwijs, artikel 1 van de Wet op het voortgezet onderwijs, artikel 1 van de Wet op de expertisecentra, artikel 1.1.1. van de Wet educatie en beroepsonderwijs of artikel 1.1. van de Wet op het hoger onderwijs en wetenschappelijk onderzoek en de reden voor de opzegging is gelegen in handelen of nalaten van de werknemer dat onverenigbaar is met de uit de godsdienstige of levensbeschouwelijke grondslag voortvloeiende identiteit van de desbetreffende school of instelling, mits voor de opzegging toestemming is verleend door een van de werkgever onafhankelijke en onpartijdige commissie waarop de regels, bedoeld in artikel 671a, lid 2, onderdelen a tot en met d, van overeenkomstige toepassing zijn.</text:p>
      <text:p text:style-name="ifm_p_indent.0.13in_ifm">2.  De werknemer heeft het recht zijn instemming als bedoeld in lid 1 binnen veertien dagen na de dagtekening ervan zonder opgaaf van redenen door een schriftelijke, aan de werkgever gerichte, verklaring te herroepen.</text:p>
      <text:p text:style-name="ifm_p_indent.0.13in_ifm">3.  Indien de werkgever de werknemer niet binnen twee werkdagen na de instemming schriftelijk wijst op het recht, bedoeld in lid 2, bedraagt de termijn, bedoeld in lid 2, drie weken.</text:p>
      <text:p text:style-name="ifm_p_indent.0.13in_ifm">4.  Voor zover op grond van lid 1 de instemming vereist was voor een rechtsgeldige opzegging, wordt na een herroeping als bedoeld in lid 2 de opzegging geacht niet te hebben plaatsgevonden.</text:p>
      <text:p text:style-name="ifm_p_indent.0.13in_ifm">5.  De leden 2 tot en met 4 zijn niet van toepassing, indien de werknemer binnen zes maanden na een herroeping op grond van lid 2 opnieuw schriftelijk instemt met de opzegging van de arbeidsovereenkomst.</text:p>
      <text:p text:style-name="ifm_p_indent.0.13in_ifm">6.  Elk beding waarbij de voorwaarde van de schriftelijke instemming, bedoeld in lid 1, of het recht, bedoeld in lid 2, wordt uitgesloten of beperkt, is nietig.</text:p>
      <text:p text:style-name="ifm_p_mt.3.76mm_indent.no_ifm">T</text:p>
      <text:p text:style-name="ifm_p_mt.3.76mm_indent.0.13in_ifm">Na artikel 671 worden drie artikelen ingevoegd, luidende:</text:p>
      <text:h text:style-name="ifm_p_font.bold_mt.5.08mm_page.keep-with-next_ifm" text:outline-level="2">Artikel<text:s/>671a<text:s/></text:h>
      <text:p text:style-name="ifm_p_mt.4.23mm_indent.0.13in_ifm">1.  De werkgever die voornemens is de arbeidsovereenkomst op te zeggen op grond van artikel 669, lid 3, onderdeel a of b, verzoekt hiervoor schriftelijk toestemming aan het Uitvoeringsinstituut werknemersverzekeringen, genoemd in hoofdstuk 5 van de Wet structuur uitvoeringsorganisatie werk en inkomen.</text:p>
      <text:p text:style-name="ifm_p_indent.0.13in_ifm">2.  Indien bij collectieve arbeidsovereenkomst of regeling door of namens een daartoe bevoegd bestuursorgaan een van de werkgever onafhankelijke en onpartijdige commissie is aangewezen, verzoekt de werkgever, in afwijking van lid 1, de toestemming om de arbeidsovereenkomst op te zeggen op grond van artikel 669, lid 3, onderdeel a, aan die commissie. In de collectieve arbeidsovereenkomst of regeling door of namens een daartoe bevoegd bestuursorgaan waarin die commissie wordt aangewezen, worden regels gesteld met betrekking tot:</text:p>
      <text:p text:style-name="ifm_p_indent.0.13in_ifm">a.  hoor en wederhoor;</text:p>
      <text:p text:style-name="ifm_p_indent.0.13in_ifm">b.  de vertrouwelijke behandeling van overgelegde gegevens;</text:p>
      <text:p text:style-name="ifm_p_indent.0.13in_ifm">c.  redelijke termijnen voor reacties van werkgever en werknemer; en</text:p>
      <text:p text:style-name="ifm_p_indent.0.13in_ifm">d.  een redelijke beslissingstermijn.</text:p>
      <text:p text:style-name="ifm_p_indent.0.13in_ifm">3.  De collectieve arbeidsovereenkomst, bedoeld in lid 2, is afgesloten met een of meer verenigingen van werknemers die in de onderneming of bedrijfstak werkzame personen onder hun leden tellen, die krachtens hun statuten ten doel hebben de belangen van hun leden als werknemers te behartigen, die als zodanig in de betrokken onderneming of bedrijfstak werkzaam zijn en ten minste twee jaar in het bezit van volledige rechtsbevoegdheid. Ten aanzien van een vereniging van werknemers die krachtens haar statuten geacht kan worden een voortzetting te zijn van een of meer andere verenigingen van werknemers met volledige rechtsbevoegdheid, wordt de duur van de volledige rechtsbevoegdheid van die vereniging of verenigingen voor de vaststelling van de tijdsduur van twee jaar mede in aanmerking genomen.</text:p>
      <text:p text:style-name="ifm_p_indent.0.13in_ifm">4.  De beslissing op het verzoek, bedoeld in lid 1 of lid 2, wordt gelijktijdig schriftelijk uitgebracht aan de werkgever en de werknemer onder vermelding van de datum waarop het volledige verzoek, bedoeld in lid 1 of lid 2, is ontvangen.</text:p>
      <text:p text:style-name="ifm_p_indent.0.13in_ifm">5.  De toestemming om een arbeidsovereenkomst voor onbepaalde tijd op te zeggen op grond van artikel 669, lid 3, onderdeel a, wordt slechts verleend, indien de werkgever:</text:p>
      <text:p text:style-name="ifm_p_indent.0.13in_ifm">a.  de arbeidsrelatie met personen die niet op grond van een arbeidsovereenkomst voor onbepaalde tijd op de arbeidsplaatsen die vervallen werkzaam zijn, heeft beëindigd;</text:p>
      <text:p text:style-name="ifm_p_indent.0.13in_ifm">b.  de arbeidsrelatie met personen die op grond van een arbeidsovereenkomst als bedoeld in artikel 628a op de arbeidsplaatsen die vervallen werkzaam zijn, heeft beëindigd; en</text:p>
      <text:p text:style-name="ifm_p_indent.0.13in_ifm">c.  de overeenkomsten met betrekking tot ingeleende personen die op de arbeidsplaatsen die vervallen werkzaam zijn, heeft beëindigd.</text:p>
      <text:p text:style-name="ifm_p_indent.0.13in_ifm">6.  De toestemming voor opzegging is geldig gedurende vier weken na de dagtekening van de beslissing op het verzoek, bedoeld in lid 1 of lid 2. De werkgever zegt schriftelijk op onder vermelding van de reden voor de opzegging.</text:p>
      <text:p text:style-name="ifm_p_indent.0.13in_ifm">7.  Bij regeling van Onze Minister van Sociale Zaken en Werkgelegenheid kunnen arbeidsrelaties of overeenkomsten met betrekking tot ingeleend personeel worden aangewezen waarop lid 5 niet van toepassing is.</text:p>
      <text:p text:style-name="ifm_p_indent.0.13in_ifm">8.  Bij regeling van Onze Minister van Sociale Zaken en Werkgelegenheid worden regels gesteld met betrekking tot de procedure betreffende het verlenen van toestemming, bedoeld in lid 1.</text:p>
      <text:p text:style-name="ifm_p_indent.0.13in_ifm">9.  Elk beding waarbij de verplichting tot het vragen van toestemming, bedoeld in lid 1 of lid 2, wordt uitgesloten of beperkt, is nietig evenals elk beding dat de termijn, bedoeld in lid 6, verruimt.</text:p>
      <text:h text:style-name="ifm_p_font.bold_mt.5.08mm_page.keep-with-next_ifm" text:outline-level="2">Artikel<text:s/>671b<text:s/></text:h>
      <text:p text:style-name="ifm_p_mt.4.23mm_indent.0.13in_ifm">1.  De kantonrechter kan op verzoek van de werkgever de arbeidsovereenkomst ontbinden:</text:p>
      <text:p text:style-name="ifm_p_indent.0.13in_ifm">a.  op grond van artikel 669, lid 3, onderdelen c tot en met h;</text:p>
      <text:p text:style-name="ifm_p_indent.0.13in_ifm">b.  indien de toestemming, bedoeld in artikel 671a, is geweigerd; of</text:p>
      <text:p text:style-name="ifm_p_indent.0.13in_ifm">c.  op grond van artikel 669, lid 3, onderdelen a en b, indien er sprake is van een arbeidsovereenkomst voor bepaalde tijd die niet tussentijds kan worden opgezegd.</text:p>
      <text:p text:style-name="ifm_p_indent.0.13in_ifm">2.  De kantonrechter kan het verzoek, bedoeld in lid 1, slechts inwilligen indien aan de voorwaarden voor opzegging van de arbeidsovereenkomst, bedoeld in artikel 669, is voldaan en er geen opzegverboden als bedoeld in artikel 670 of met deze opzegverboden naar aard en strekking vergelijkbare opzegverboden in een ander wettelijk voorschrift gelden.</text:p>
      <text:p text:style-name="ifm_p_indent.0.13in_ifm">3.  Indien het verzoek om ontbinding is gegrond op artikel 669, lid 3, onderdeel a, is artikel 671a, leden 5 en 7, van overeenkomstige toepassing.</text:p>
      <text:p text:style-name="ifm_p_indent.0.13in_ifm">4.  Indien het verzoek om ontbinding is gegrond op artikel 669, lid 3, onderdeel c, wijst de kantonrechter het verzoek af, indien de werkgever niet beschikt over een verklaring ter zake van een deskundige als bedoeld in artikel 629a.</text:p>
      <text:p text:style-name="ifm_p_indent.0.13in_ifm">5.  Indien het verzoek om ontbinding is gegrond op artikel 669, lid 3, onderdeel e, in verband met het door de werknemer niet nakomen van de verplichtingen, bedoeld in artikel 660a, wijst de kantonrechter het verzoek af, indien de werkgever:</text:p>
      <text:p text:style-name="ifm_p_indent.0.13in_ifm">a.  de werknemer niet eerst schriftelijk heeft gemaand tot nakoming van die verplichtingen of om die reden de betaling van het loon heeft gestaakt; of</text:p>
      <text:p text:style-name="ifm_p_indent.0.13in_ifm">b.  niet beschikt over een verklaring ter zake van een deskundige als bedoeld in artikel 629a.</text:p>
      <text:p text:style-name="ifm_p_indent.0.13in_ifm">6.  Indien de werkgever de ontbinding verzoekt op grond van artikel 669, lid 3, onderdelen b tot en met h, en een opzegverbod als bedoeld in artikel 670, leden 1 tot en met 4 en 10, of een met deze opzegverboden naar aard en strekking vergelijkbaar opzegverbod in een ander wettelijk voorschrift geldt, kan de kantonrechter, in afwijking van lid 2, het verzoek om ontbinding inwilligen, indien:</text:p>
      <text:p text:style-name="ifm_p_indent.0.13in_ifm">a.  het verzoek geen verband houdt met omstandigheden waarop die opzegverboden betrekking hebben; of</text:p>
      <text:p text:style-name="ifm_p_indent.0.13in_ifm">b.  er sprake is van omstandigheden die van dien aard zijn dat de arbeidsovereenkomst in het belang van de werknemer behoort te eindigen.</text:p>
      <text:p text:style-name="ifm_p_indent.0.13in_ifm">7.  Het opzegverbod, bedoeld in artikel 670, lid 1, geldt niet indien de ziekte een aanvang heeft genomen nadat het verzoek om ontbinding door de kantonrechter is ontvangen.</text:p>
      <text:p text:style-name="ifm_p_indent.0.13in_ifm">8.  Indien het verzoek om ontbinding een arbeidsovereenkomst voor onbepaalde tijd of een arbeidsovereenkomst voor bepaalde tijd betreft die tussentijds kan worden opgezegd, en de kantonrechter het verzoek inwilligt:</text:p>
      <text:p text:style-name="ifm_p_indent.0.13in_ifm">a.  bepaalt hij het einde van de arbeidsovereenkomst op het tijdstip waarop de arbeidsovereenkomst bij opzegging zou zijn geëindigd, waarbij, indien de ontbinding van de arbeidsovereenkomst niet het gevolg is van ernstig verwijtbaar handelen of nalaten van de werkgever, de duur van de periode gelegen tussen de ontvangst van het verzoek om ontbinding en de dagtekening van de ontbindingsbeschikking in mindering wordt gebracht, met dien verstande dat een termijn van ten minste een maand resteert;</text:p>
      <text:p text:style-name="ifm_p_indent.0.13in_ifm">b.  kan hij, in afwijking van onderdeel a, het einde van de arbeidsovereenkomst bepalen op een eerder tijdstip, indien de ontbinding van de arbeidsovereenkomst het gevolg is van ernstig verwijtbaar handelen of nalaten van de werknemer;</text:p>
      <text:p text:style-name="ifm_p_indent.0.13in_ifm">c.  kan hij aan de werknemer een billijke vergoeding toekennen indien de ontbinding van de arbeidsovereenkomst het gevolg is van ernstig verwijtbaar handelen of nalaten van de werkgever.</text:p>
      <text:p text:style-name="ifm_p_indent.0.13in_ifm">9.  Indien het verzoek om ontbinding een arbeidsovereenkomst voor bepaalde tijd betreft die niet tussentijds kan worden opgezegd, en de kantonrechter het verzoek inwilligt, bepaalt hij op welk tijdstip de arbeidsovereenkomst eindigt en:</text:p>
      <text:p text:style-name="ifm_p_indent.0.13in_ifm">a.  kan hij de werknemer een vergoeding toekennen tot ten hoogste het bedrag gelijk aan het in geld vastgestelde loon over de termijn dat de arbeidsovereenkomst geduurd zou hebben indien deze van rechtswege zou zijn geëindigd;</text:p>
      <text:p text:style-name="ifm_p_indent.0.13in_ifm">b.  kan hij de werknemer een hogere vergoeding dan de vergoeding, bedoeld in onderdeel a, toekennen indien de ontbinding het gevolg is van ernstig verwijtbaar handelen of nalaten van de werkgever; of</text:p>
      <text:p text:style-name="ifm_p_indent.0.13in_ifm">c.  kan hij, indien de ontbinding van de arbeidsovereenkomst het gevolg is van ernstig verwijtbaar handelen of nalaten van de werknemer, de werkgever een vergoeding toekennen tot ten hoogste het bedrag gelijk aan het in geld vastgestelde loon over de termijn dat de arbeidsovereenkomst geduurd zou hebben indien deze van rechtswege zou zijn geëindigd.</text:p>
      <text:h text:style-name="ifm_p_font.bold_mt.5.08mm_page.keep-with-next_ifm" text:outline-level="2">Artikel<text:s/>671c<text:s/></text:h>
      <text:p text:style-name="ifm_p_mt.4.23mm_indent.0.13in_ifm">1.  De kantonrechter kan op verzoek van de werknemer de arbeidsovereenkomst ontbinden wegens omstandigheden die van dien aard zijn dat de arbeidsovereenkomst billijkheidshalve dadelijk of na korte tijd behoort te eindigen.</text:p>
      <text:p text:style-name="ifm_p_indent.0.13in_ifm">2.  Indien het verzoek een arbeidsovereenkomst voor onbepaalde tijd of een arbeidsovereenkomst voor bepaalde tijd betreft die tussentijds kan worden opgezegd, en de kantonrechter het verzoek inwilligt:</text:p>
      <text:p text:style-name="ifm_p_indent.0.13in_ifm">a.  bepaalt hij op welk tijdstip de arbeidsovereenkomst eindigt; en</text:p>
      <text:p text:style-name="ifm_p_indent.0.13in_ifm">b.  kan hij aan de werknemer een billijke vergoeding toekennen indien de ontbinding van de arbeidsovereenkomst het gevolg is van ernstig verwijtbaar handelen of nalaten van de werkgever.</text:p>
      <text:p text:style-name="ifm_p_indent.0.13in_ifm">3.  Indien het verzoek een arbeidsovereenkomst voor bepaalde tijd betreft die niet tussentijds kan worden opgezegd, en de kantonrechter het verzoek inwilligt, bepaalt hij op welk tijdstip de arbeidsovereenkomst eindigt en:</text:p>
      <text:p text:style-name="ifm_p_indent.0.13in_ifm">a.  kan hij, indien hem dat met het oog op de omstandigheden billijk voorkomt, de werknemer een vergoeding toekennen tot ten hoogste het bedrag gelijk aan het in geld vastgestelde loon over de termijn dat de arbeidsovereenkomst geduurd zou hebben indien deze van rechtswege zou zijn geëindigd;</text:p>
      <text:p text:style-name="ifm_p_indent.0.13in_ifm">b.  kan hij de werknemer een hogere vergoeding, dan de vergoeding, bedoeld in onderdeel a, toekennen indien de ontbinding het gevolg is van ernstig verwijtbaar handelen of nalaten van de werkgever; of</text:p>
      <text:p text:style-name="ifm_p_indent.0.13in_ifm">c.  kan hij, indien hem dat met het oog op de omstandigheden billijk voorkomt of de ontbinding het gevolg is van ernstig verwijtbaar handelen of nalaten van de werknemer, de werkgever een vergoeding toekennen tot ten hoogste het bedrag gelijk aan het in geld vastgestelde loon over de termijn dat de arbeidsovereenkomst geduurd zou hebben indien deze van rechtswege zou zijn geëindigd.</text:p>
      <text:p text:style-name="ifm_p_indent.0.13in_ifm">4.  Elk beding waarbij de mogelijkheid voor de werknemer om de kantonrechter te verzoeken de arbeidsovereenkomst te ontbinden, bedoeld in lid 1, wordt uitgesloten of beperkt, is nietig.</text:p>
      <text:p text:style-name="ifm_p_mt.3.76mm_indent.no_ifm">U</text:p>
      <text:p text:style-name="ifm_p_mt.3.76mm_indent.0.13in_ifm">Artikel 672 wordt als volgt gewijzigd:</text:p>
      <text:p text:style-name="ifm_p_mt.3.76mm_indent.0.13in_ifm">1.<text:s/>Het vierde lid komt te luiden:</text:p>
      <text:p text:style-name="ifm_p_mt.3.76mm_indent.0.13in_ifm">4.  De door de werkgever in acht te nemen termijn van opzegging wordt verkort met de duur van de periode gelegen tussen de datum waarop het volledige verzoek om toestemming, bedoeld in artikel 671a, lid 4, is ontvangen en de dagtekening van de beslissing op het verzoek, met dien verstande dat de resterende termijn van opzegging ten minste één maand bedraagt.</text:p>
      <text:p text:style-name="ifm_p_mt.3.76mm_indent.0.13in_ifm">2.<text:s/>Het zevende lid vervalt, onder vernummering van het achtste en negende lid tot zevende en achtste lid.</text:p>
      <text:p text:style-name="ifm_p_mt.3.76mm_indent.0.13in_ifm">3.<text:s/>In het achtste lid (nieuw) wordt na «artikel 682» ingevoegd: of artikel 683.</text:p>
      <text:p text:style-name="ifm_p_mt.3.76mm_indent.0.13in_ifm">4.<text:s/>Er worden twee leden toegevoegd, luidende:</text:p>
      <text:p text:style-name="ifm_p_mt.3.76mm_indent.0.13in_ifm">9.  De partij die opzegt tegen een eerdere dag dan tussen partijen geldt, is aan de wederpartij een vergoeding verschuldigd gelijk aan het bedrag van het in geld vastgestelde loon over de termijn dat de arbeidsovereenkomst bij regelmatige opzegging had behoren voort te duren.</text:p>
      <text:p text:style-name="ifm_p_indent.0.13in_ifm">10.  De kantonrechter kan de vergoeding, bedoeld in het negende lid, matigen indien hem dit met het oog op de omstandigheden billijk voorkomt, met dien verstande dat de vergoeding niet minder kan bedragen dan het in geld vastgestelde loon over de opzegtermijn, bedoeld in lid 2, noch minder dan het in geld vastgestelde loon voor drie maanden.</text:p>
      <text:p text:style-name="ifm_p_mt.3.76mm_indent.no_ifm">V</text:p>
      <text:p text:style-name="ifm_p_mt.3.76mm_indent.0.13in_ifm">Artikel 673 komt te luiden:</text:p>
      <text:h text:style-name="ifm_p_font.bold_mt.5.08mm_page.keep-with-next_ifm" text:outline-level="2">Artikel<text:s/>673<text:s/></text:h>
      <text:p text:style-name="ifm_p_mt.4.23mm_indent.0.13in_ifm">1.  De werkgever is aan de werknemer een transitievergoeding verschuldigd indien de arbeidsovereenkomst ten minste 24 maanden heeft geduurd en:</text:p>
      <text:p text:style-name="ifm_p_indent.0.13in_ifm">a.  de arbeidsovereenkomst:</text:p>
      <text:p text:style-name="ifm_p_indent.0.13in_ifm">1°  door de werkgever is opgezegd;</text:p>
      <text:p text:style-name="ifm_p_indent.0.13in_ifm">2°  op verzoek van de werkgever is ontbonden; of</text:p>
      <text:p text:style-name="ifm_p_indent.0.13in_ifm">3°  na een einde van rechtswege op initiatief van de werkgever niet aansluitend is voortgezet; of</text:p>
      <text:p text:style-name="ifm_p_indent.0.13in_ifm">b.  de arbeidsovereenkomst als gevolg van ernstig verwijtbaar handelen of nalaten van de werkgever:</text:p>
      <text:p text:style-name="ifm_p_indent.0.13in_ifm">1°  door de werknemer is opgezegd;</text:p>
      <text:p text:style-name="ifm_p_indent.0.13in_ifm">2°  op verzoek van de werknemer is ontbonden; of</text:p>
      <text:p text:style-name="ifm_p_indent.0.13in_ifm">3°  na een einde van rechtswege op initiatief van de werknemer niet aansluitend is voortgezet.</text:p>
      <text:p text:style-name="ifm_p_indent.0.13in_ifm">2.  De transitievergoeding is over de eerste 120 maanden van de arbeidsovereenkomst gelijk aan een zesde van het in geld vastgestelde loon per maand voor elke periode van zes maanden dat de arbeidsovereenkomst heeft geduurd en gelijk aan een kwart van het in geld vastgestelde loon per maand voor elke daaropvolgende periode van zes maanden. De transitievergoeding bedraagt maximaal € 75.000,– of een bedrag gelijk aan ten hoogste het in geld vastgestelde loon over twaalf maanden indien dat loon hoger is dan dat bedrag.</text:p>
      <text:p text:style-name="ifm_p_indent.0.13in_ifm">3.  Het bedrag, genoemd in lid 2, wordt telkens met ingang van 1 januari door Onze Minister van Sociale Zaken en Werkgelegenheid gewijzigd overeenkomstig de ontwikkeling van de contractlonen zoals deze voor het betrokken jaar, blijkens bekendmaking in de Macro-Economische Verkenningen, in het voorafgaande jaar is geraamd. Het bedrag wordt daarbij afgerond op het naaste veelvoud van € 1.000,–. Het gewijzigde bedrag is uitsluitend van toepassing indien de arbeidsovereenkomst op of na de datum van de wijziging eindigt of niet wordt voortgezet.</text:p>
      <text:p text:style-name="ifm_p_indent.0.13in_ifm">4.  Voor de berekening van de duur van de arbeidsovereenkomst, bedoeld in de leden 1 en 2, worden:</text:p>
      <text:p text:style-name="ifm_p_indent.0.13in_ifm">a.  maanden waarin de gemiddelde omvang van de door de werknemer verrichte arbeid ten hoogste twaalf uur per week heeft bedragen, tot het bereiken van de achttienjarige leeftijd buiten beschouwing gelaten; en</text:p>
      <text:p text:style-name="ifm_p_indent.0.13in_ifm">b.  een of meer voorafgaande arbeidsovereenkomsten tussen dezelfde partijen, die elkaar met tussenpozen van ten hoogste zes maanden hebben opgevolgd, samengeteld. De vorige zin is eveneens van toepassing indien de werknemer achtereenvolgens in dienst is geweest bij verschillende werkgevers die, ongeacht of inzicht bestaat in de hoedanigheid en geschiktheid van de werknemer, ten aanzien van de verrichte arbeid redelijkerwijze geacht moeten worden elkaars opvolger te zijn.</text:p>
      <text:p text:style-name="ifm_p_indent.0.13in_ifm">5.  Indien in de in lid 4, onderdeel b, bedoelde situatie bij de beëindiging van een voorafgaande arbeidsovereenkomst op grond van dit artikel een transitievergoeding is betaald, wordt deze in mindering gebracht op de op grond van de leden 1 en 2 verschuldigde transitievergoeding.</text:p>
      <text:p text:style-name="ifm_p_indent.0.13in_ifm">6.  Onder bij of krachtens algemene maatregel van bestuur te bepalen voorwaarden kunnen op de transitievergoeding in mindering worden gebracht:</text:p>
      <text:p text:style-name="ifm_p_indent.0.13in_ifm">a.  kosten van maatregelen in verband met het eindigen of niet voortzetten van de arbeidsovereenkomst, gericht op het voorkomen van werkloosheid of het bekorten van de periode van werkloosheid van de werknemer; en</text:p>
      <text:p text:style-name="ifm_p_indent.0.13in_ifm">b.  kosten verband houdende met het bevorderen van de bredere inzetbaarheid van de werknemer die tijdens de arbeidsovereenkomst zijn gemaakt.</text:p>
      <text:p text:style-name="ifm_p_indent.0.13in_ifm">7.  De transitievergoeding is niet verschuldigd indien het eindigen of niet voortzetten van de arbeidsovereenkomst:</text:p>
      <text:p text:style-name="ifm_p_indent.0.13in_ifm">a.  geschiedt voor de dag waarop de werknemer de leeftijd van achttien jaar heeft bereikt en de gemiddelde omvang van de door hem verrichte arbeid ten hoogste twaalf uur per week heeft bedragen;</text:p>
      <text:p text:style-name="ifm_p_indent.0.13in_ifm">b.  geschiedt in verband met of na het bereiken van de in artikel 7a, lid 1, van de Algemene Ouderdomswet bedoelde leeftijd of een andere leeftijd waarop voor de werknemer recht op pensioen ontstaat; of</text:p>
      <text:p text:style-name="ifm_p_indent.0.13in_ifm">c.  het gevolg is van ernstig verwijtbaar handelen of nalaten van de werknemer.</text:p>
      <text:p text:style-name="ifm_p_indent.0.13in_ifm">8.  In afwijking van lid 7, onderdeel c, kan de kantonrechter de transitievergoeding geheel of gedeeltelijk aan de werknemer toekennen indien het niet toekennen ervan naar maatstaven van redelijkheid en billijkheid onaanvaardbaar is.</text:p>
      <text:p text:style-name="ifm_p_indent.0.13in_ifm">9.  Indien, na een einde van rechtswege, het niet voortzetten van de arbeidsovereenkomst het gevolg is van ernstig verwijtbaar handelen of nalaten van de werkgever, kan de kantonrechter:</text:p>
      <text:p text:style-name="ifm_p_indent.0.13in_ifm">a.  naast de transitievergoeding aan de werknemer ten laste van de werkgever een billijke vergoeding toekennen; of</text:p>
      <text:p text:style-name="ifm_p_indent.0.13in_ifm">b.  indien de werknemer korter dan 24 maanden in dienst is geweest bij de werkgever, bedoeld in lid 1, of op grond van lid 7, onderdeel a, geen recht op transitievergoeding heeft, aan de werknemer ten laste van de werkgever een billijke vergoeding toekennen.</text:p>
      <text:p text:style-name="ifm_p_mt.3.76mm_indent.no_ifm">W</text:p>
      <text:p text:style-name="ifm_p_mt.3.76mm_indent.0.13in_ifm">Na artikel 673 worden vier artikelen ingevoegd, luidende:</text:p>
      <text:h text:style-name="ifm_p_font.bold_mt.5.08mm_page.keep-with-next_ifm" text:outline-level="2">Artikel<text:s/>673a<text:s/></text:h>
      <text:p text:style-name="ifm_p_mt.4.23mm_indent.0.13in_ifm">1.  Indien de werknemer bij het eindigen of niet voortzetten van de arbeidsovereenkomst 50 jaar of ouder is en de arbeidsovereenkomst ten minste 120 maanden heeft geduurd, is, in afwijking van artikel 673, lid 2, eerste zin, de transitievergoeding over elke periode van zes maanden dat de werknemer na het bereiken van de leeftijd van 50 jaar bij de werkgever in dienst is geweest, gelijk aan de helft van het in geld vastgestelde loon per maand.</text:p>
      <text:p text:style-name="ifm_p_indent.0.13in_ifm">2.  Lid 1 is niet van toepassing op de werkgever die in de tweede helft van het kalenderjaar voorafgaand aan het kalenderjaar waarin de arbeidsovereenkomst eindigt of niet wordt voortgezet gemiddeld minder dan 25 werknemers in dienst had.</text:p>
      <text:p text:style-name="ifm_p_indent.0.13in_ifm">3.  Lid 2 is niet van toepassing op bij regeling van Onze Minister van Sociale Zaken en Werkgelegenheid aan te wijzen werkgevers.</text:p>
      <text:p text:style-name="ifm_p_indent.0.13in_ifm">4.  Dit artikel vervalt met ingang van 1 januari 2020.</text:p>
      <text:h text:style-name="ifm_p_font.bold_mt.5.08mm_page.keep-with-next_ifm" text:outline-level="2">Artikel<text:s/>673b<text:s/></text:h>
      <text:p text:style-name="ifm_p_mt.4.23mm_indent.0.13in_ifm">1.  De artikelen 673 en 673a zijn niet van toepassing, indien in een collectieve arbeidsovereenkomst of regeling door of namens een daartoe bevoegd bestuursorgaan voor werknemers als bedoeld in artikel 673, lid 1, en artikel 673a een gelijkwaardige voorziening is opgenomen, gericht op het voorkomen van werkloosheid of het bekorten van de periode van werkloosheid.</text:p>
      <text:p text:style-name="ifm_p_indent.0.13in_ifm">2.  De collectieve arbeidsovereenkomst, bedoeld in lid 1, is afgesloten met een of meer verenigingen van werknemers die in de onderneming of bedrijfstak werkzame personen onder hun leden tellen, die krachtens hun statuten ten doel hebben de belangen van hun leden als werknemers te behartigen, die als zodanig in de betrokken onderneming of bedrijfstak werkzaam zijn en ten minste twee jaar in het bezit van volledige rechtsbevoegdheid. Ten aanzien van een vereniging van werknemers die krachtens haar statuten geacht kan worden een voortzetting te zijn van een of meer andere verenigingen van werknemers met volledige rechtsbevoegdheid, wordt de duur van de volledige rechtsbevoegdheid van die vereniging of verenigingen voor de vaststelling van de tijdsduur van twee jaar mede in aanmerking genomen.</text:p>
      <text:h text:style-name="ifm_p_font.bold_mt.5.08mm_page.keep-with-next_ifm" text:outline-level="2">Artikel<text:s/>673c<text:s/></text:h>
      <text:p text:style-name="ifm_p_mt.4.23mm_indent.0.13in_ifm">1.  De transitievergoeding, bedoeld in de artikelen 673, lid 2, en 673a, lid 1, is niet langer verschuldigd, indien de werkgever in staat van faillissement is verklaard, aan hem surseance van betaling is verleend of op hem de schuldsaneringsregeling natuurlijke personen van toepassing is.</text:p>
      <text:p text:style-name="ifm_p_indent.0.13in_ifm">2.  Indien de betaling van de transitievergoeding, bedoeld in de artikelen 673, lid 2, en 673a, lid 1, leidt tot onaanvaardbare gevolgen voor de bedrijfsvoering van de werkgever, kan de transitievergoeding onder bij regeling van Onze Minister van Sociale Zaken en Werkgelegenheid te bepalen voorwaarden in termijnen worden betaald. Daarbij kan worden bepaald dat de transitievergoeding met een bij die ministeriële regeling te bepalen percentage wordt verhoogd.</text:p>
      <text:h text:style-name="ifm_p_font.bold_mt.5.08mm_page.keep-with-next_ifm" text:outline-level="2">Artikel<text:s/>673d<text:s/></text:h>
      <text:p text:style-name="ifm_p_mt.4.23mm_indent.0.13in_ifm">1.  In afwijking van artikel 673, tweede lid, kunnen onder bij regeling van Onze Minister van Sociale Zaken en Werkgelegenheid te bepalen voorwaarden voor de berekening van de duur van de arbeidsovereenkomst maanden die gelegen zijn voor 1 mei 2013 buiten beschouwing worden gelaten, indien:</text:p>
      <text:p text:style-name="ifm_p_indent.0.13in_ifm">a.  de werknemer in dienst was bij een werkgever, die in de tweede helft van het kalenderjaar voorafgaand aan het kalenderjaar waarin de arbeidsovereenkomst eindigt gemiddeld minder dan 25 werknemers in dienst had; en</text:p>
      <text:p text:style-name="ifm_p_indent.0.13in_ifm">b.  de arbeidsovereenkomst is geëindigd wegens omstandigheden als bedoeld in artikel 669, lid 3, onderdeel a, die het gevolg zijn van de slechte financiële situatie van de werkgever.</text:p>
      <text:p text:style-name="ifm_p_indent.0.13in_ifm">2.  Dit artikel vervalt met ingang van 1 januari 2020.</text:p>
      <text:p text:style-name="ifm_p_mt.3.76mm_indent.no_ifm">X</text:p>
      <text:p text:style-name="ifm_p_mt.3.76mm_indent.0.13in_ifm">In artikel 675 wordt «de artikelen 670, 670a en 672» vervangen door: de artikelen 670 en 672.</text:p>
      <text:p text:style-name="ifm_p_mt.3.76mm_indent.no_ifm">Y</text:p>
      <text:p text:style-name="ifm_p_mt.3.76mm_indent.0.13in_ifm">Artikel 676, tweede lid, komt te luiden:</text:p>
      <text:p text:style-name="ifm_p_mt.3.76mm_indent.0.13in_ifm">2.  De werkgever die de arbeidsovereenkomst opzegt, geeft de werknemer op diens verzoek schriftelijk opgave van de reden van opzegging.</text:p>
      <text:p text:style-name="ifm_p_mt.3.76mm_indent.no_ifm">Z</text:p>
      <text:p text:style-name="ifm_p_mt.3.76mm_indent.0.13in_ifm">Artikel 677 komt te luiden:</text:p>
      <text:h text:style-name="ifm_p_font.bold_mt.5.08mm_page.keep-with-next_ifm" text:outline-level="2">Artikel<text:s/>677<text:s/></text:h>
      <text:p text:style-name="ifm_p_mt.4.23mm_indent.0.13in_ifm">1.  Ieder der partijen is bevoegd de arbeidsovereenkomst onverwijld op te zeggen om een dringende reden, onder onverwijlde mededeling van die reden aan de wederpartij.</text:p>
      <text:p text:style-name="ifm_p_indent.0.13in_ifm">2.  De partij die door opzet of schuld aan de wederpartij een dringende reden heeft gegeven om de arbeidsovereenkomst onverwijld op te zeggen, is aan de wederpartij een vergoeding verschuldigd, indien de wederpartij van die bevoegdheid gebruik heeft gemaakt.</text:p>
      <text:p text:style-name="ifm_p_indent.0.13in_ifm">3.  De vergoeding, bedoeld in lid 2, is:</text:p>
      <text:p text:style-name="ifm_p_indent.0.13in_ifm">a.  in geval van een arbeidsovereenkomst voor onbepaalde tijd en van een arbeidsovereenkomst voor bepaalde tijd die tussentijds kan worden opgezegd, gelijk aan het bedrag van het in geld vastgestelde loon over de termijn dat de arbeidsovereenkomst bij regelmatige opzegging had behoren voort te duren;</text:p>
      <text:p text:style-name="ifm_p_indent.0.13in_ifm">b.  in geval van een arbeidsovereenkomst voor bepaalde tijd die niet tussentijds kan worden opgezegd, gelijk aan het bedrag van het in geld vastgestelde loon over de termijn dat de arbeidsovereenkomst geduurd zou hebben indien deze van rechtswege zou zijn geëindigd.</text:p>
      <text:p text:style-name="ifm_p_indent.0.13in_ifm">4.  De partij die een arbeidsovereenkomst voor bepaalde tijd die niet tussentijds kan worden opgezegd, in strijd met lid 1 opzegt, is aan de wederpartij een vergoeding verschuldigd gelijk aan het bedrag van het in geld vastgestelde loon over de termijn dat de arbeidsovereenkomst geduurd zou hebben indien deze van rechtswege zou zijn geëindigd. De kantonrechter kan de vergoeding, bedoeld in dit lid, matigen indien hem dit met het oog op de omstandigheden billijk voorkomt, maar tot niet minder dan het in geld vastgestelde loon voor drie maanden. De werknemer kan de kantonrechter verzoeken de opzegging te vernietigen.</text:p>
      <text:p text:style-name="ifm_p_indent.0.13in_ifm">5.  De kantonrechter kan de vergoeding, bedoeld in lid 2:</text:p>
      <text:p text:style-name="ifm_p_indent.0.13in_ifm">a.  matigen, indien hem dit met het oog op de omstandigheden billijk voorkomt, met dien verstande dat de vergoeding, bedoeld in lid 3, onderdeel a, ten minste gelijk is aan het bedrag van het in geld vastgestelde loon over de termijn dat de arbeidsovereenkomst bij toepassing van de opzegtermijn, bedoeld in artikel 672, had behoren voort te duren;</text:p>
      <text:p text:style-name="ifm_p_indent.0.13in_ifm">b.  op een hoger bedrag stellen, indien de opzegging geschiedt door de werknemer en hem dit gelet op de omstandigheden billijk voorkomt.</text:p>
      <text:p text:style-name="ifm_p_indent.0.13in_ifm">6.  Elk beding waarbij de bevoegdheid, bedoeld in lid 1, wordt uitgesloten of beperkt, is nietig.</text:p>
      <text:p text:style-name="ifm_p_mt.3.76mm_indent.no_ifm">AA</text:p>
      <text:p text:style-name="ifm_p_mt.3.76mm_indent.0.13in_ifm">Artikel 680 vervalt.</text:p>
      <text:p text:style-name="ifm_p_mt.3.76mm_indent.no_ifm">BB</text:p>
      <text:p text:style-name="ifm_p_mt.3.76mm_indent.0.13in_ifm">Artikel 681 komt te luiden:</text:p>
      <text:h text:style-name="ifm_p_font.bold_mt.5.08mm_page.keep-with-next_ifm" text:outline-level="2">Artikel<text:s/>681<text:s/></text:h>
      <text:p text:style-name="ifm_p_mt.4.23mm_indent.0.13in_ifm">1.  De kantonrechter kan op verzoek van de werknemer de opzegging van de arbeidsovereenkomst door de werkgever vernietigen, of op zijn verzoek aan hem ten laste van de werkgever een billijke vergoeding toekennen, indien:</text:p>
      <text:p text:style-name="ifm_p_indent.0.13in_ifm">a.  de werkgever heeft opgezegd in strijd met artikel 670, een naar aard en strekking vergelijkbaar opzegverbod in een ander wettelijk voorschrift, of artikel 671;</text:p>
      <text:p text:style-name="ifm_p_indent.0.13in_ifm">b.  de werkgever heeft opgezegd in strijd met artikel 646, 648 of 649 of met enig ander verbod op onderscheid of in verband met de omstandigheid dat de werknemer in of buiten rechte een beroep heeft gedaan op artikel 646, 648 of 649 of op enig ander verbod op onderscheid of ter zake bijstand heeft verleend;</text:p>
      <text:p text:style-name="ifm_p_indent.0.13in_ifm">c.  de werkgever, niet zijnde een werkgever als bedoeld in artikel 690, binnen 26 weken na een opzegging op grond van artikel 669, lid 3, onderdeel a, een ander in dienst neemt voor dezelfde werkzaamheden als die welke de werknemer verrichtte voordat de arbeidsovereenkomst werd opgezegd en hij de voormalige werknemer niet in de gelegenheid heeft gesteld zijn vroegere werkzaamheden op de bij de werkgever gebruikelijke voorwaarden te hervatten; of</text:p>
      <text:p text:style-name="ifm_p_indent.0.13in_ifm">d.  de werkgever, bedoeld in artikel 690, verzuimt om, indien binnen 26 weken na een opzegging op grond van artikel 669, lid 3, onderdeel a, een vacature ontstaat voor dezelfde of vergelijkbare werkzaamheden als die welke de werknemer verrichtte voordat de arbeidsovereenkomst werd opgezegd, de voormalige werknemer in de gelegenheid te stellen als kandidaat voor de terbeschikkingstelling bij de derde, bedoeld in artikel 690, te worden voorgedragen.</text:p>
      <text:p text:style-name="ifm_p_indent.0.13in_ifm">2.  Elk beding waarbij de bevoegdheid, bedoeld in lid 1, wordt uitgesloten of beperkt, is nietig.</text:p>
      <text:p text:style-name="ifm_p_mt.3.76mm_indent.no_ifm">CC</text:p>
      <text:p text:style-name="ifm_p_mt.3.76mm_indent.0.13in_ifm">Artikel 682 komt te luiden:</text:p>
      <text:h text:style-name="ifm_p_font.bold_mt.5.08mm_page.keep-with-next_ifm" text:outline-level="2">Artikel<text:s/>682<text:s/></text:h>
      <text:p text:style-name="ifm_p_mt.4.23mm_indent.0.13in_ifm">1.  De kantonrechter kan op verzoek van een werknemer van wie de arbeidsovereenkomst is opgezegd met de toestemming, bedoeld in artikel 671a:</text:p>
      <text:p text:style-name="ifm_p_indent.0.13in_ifm">a.  de werkgever veroordelen de arbeidsovereenkomst te herstellen indien de opzegging in strijd is met artikel 669, lid 3, onderdeel a of b;</text:p>
      <text:p text:style-name="ifm_p_indent.0.13in_ifm">b.  aan hem, bij een opzegging in strijd met artikel 669, lid 3, onderdeel a, ten laste van de werkgever een billijke vergoeding toekennen indien herstel in redelijkheid niet mogelijk is vanwege een omstandigheid waarbij sprake is van ernstig verwijtbaar handelen of nalaten van de werkgever; of</text:p>
      <text:p text:style-name="ifm_p_indent.0.13in_ifm">c.  aan hem ten laste van de werkgever een billijke vergoeding toekennen indien de opzegging wegens omstandigheden als bedoeld in artikel 669, lid 3, onderdeel b, het gevolg is van ernstig verwijtbaar handelen of nalaten van de werkgever.</text:p>
      <text:p text:style-name="ifm_p_indent.0.13in_ifm">2.  De kantonrechter kan op verzoek van een werknemer als bedoeld in artikel 671, lid 1, onderdelen d of h:</text:p>
      <text:p text:style-name="ifm_p_indent.0.13in_ifm">a.  de werkgever veroordelen de arbeidsovereenkomst te herstellen indien de opzegging in strijd is met artikel 669; of</text:p>
      <text:p text:style-name="ifm_p_indent.0.13in_ifm">b.  aan hem ten laste van de werkgever een billijke vergoeding toekennen indien de opzegging het gevolg is van ernstig verwijtbaar handelen of nalaten van de werkgever.</text:p>
      <text:p text:style-name="ifm_p_indent.0.13in_ifm">3.  De rechter kan op verzoek van een werknemer als bedoeld in artikel 671, lid 1, onderdelen e of f, aan hem ten laste van de werkgever een billijke vergoeding toekennen indien de opzegging:</text:p>
      <text:p text:style-name="ifm_p_indent.0.13in_ifm">a.  in strijd is met artikel 669; of</text:p>
      <text:p text:style-name="ifm_p_indent.0.13in_ifm">b.  het gevolg is van ernstig verwijtbaar handelen of nalaten van de werkgever.</text:p>
      <text:p text:style-name="ifm_p_indent.0.13in_ifm">4.  Indien de werkgever, niet zijnde een werkgever als bedoeld in artikel 690, binnen 26 weken na de datum waarop de arbeidsovereenkomst op grond van artikel 669, lid 3, onderdeel a, is ontbonden, een ander in dienst neemt voor dezelfde werkzaamheden als die welke de werknemer verrichtte voor de ontbinding en hij de voormalige werknemer niet in de gelegenheid heeft gesteld zijn vroegere werkzaamheden op de bij de werkgever gebruikelijke voorwaarden te hervatten, kan de kantonrechter op verzoek van de werknemer:</text:p>
      <text:p text:style-name="ifm_p_indent.0.13in_ifm">a.  de werkgever veroordelen de arbeidsovereenkomst te herstellen met ingang van de dag waarop deze is geëindigd; of</text:p>
      <text:p text:style-name="ifm_p_indent.0.13in_ifm">b.  aan de werknemer ten laste van de werkgever een billijke vergoeding toekennen.</text:p>
      <text:p text:style-name="ifm_p_indent.0.13in_ifm">5.  Indien de werkgever, bedoeld in artikel 690, verzuimt om, indien binnen 26 weken na de datum waarop de arbeidsovereenkomst op grond van artikel 669, lid 3, onderdeel a, is ontbonden, een vacature ontstaat voor dezelfde of vergelijkbare werkzaamheden als die welke de werknemer verrichtte voor de ontbinding, de voormalige werknemer in de gelegenheid te stellen als kandidaat voor de terbeschikkingstelling bij de derde, bedoeld in artikel 690, te worden voorgedragen, kan de kantonrechter op verzoek van de werknemer:</text:p>
      <text:p text:style-name="ifm_p_indent.0.13in_ifm">a.  de werkgever veroordelen de arbeidsovereenkomst te herstellen met ingang van de dag waarop deze is geëindigd; of</text:p>
      <text:p text:style-name="ifm_p_indent.0.13in_ifm">b.  aan de werknemer ten laste van de werkgever een billijke vergoeding toekennen.</text:p>
      <text:p text:style-name="ifm_p_indent.0.13in_ifm">6.  Indien de kantonrechter een veroordeling tot herstel van de arbeidsovereenkomst uitspreekt als bedoeld in lid 1, onderdeel a, of lid 2, onderdeel a, bepaalt hij op welk tijdstip de arbeidsovereenkomst wordt hersteld en treft hij voorzieningen omtrent de rechtsgevolgen van de onderbreking van de arbeidsovereenkomst.</text:p>
      <text:p text:style-name="ifm_p_indent.0.13in_ifm">7.  Elk beding waarbij de bevoegdheid, bedoeld in de leden 1 tot en met 5, wordt uitgesloten of beperkt, is nietig.</text:p>
      <text:p text:style-name="ifm_p_mt.3.76mm_indent.no_ifm">DD</text:p>
      <text:p text:style-name="ifm_p_mt.3.76mm_indent.0.13in_ifm">Na artikel 682 wordt een artikel ingevoegd, luidende:</text:p>
      <text:h text:style-name="ifm_p_font.bold_mt.5.08mm_page.keep-with-next_ifm" text:outline-level="2">Artikel<text:s/>682a<text:s/></text:h>
      <text:p text:style-name="ifm_p_mt.4.23mm_indent.0.13in_ifm">Bij regeling van Onze Minister van Sociale Zaken en Werkgelegenheid kunnen nadere regels worden gesteld met betrekking tot de artikelen 681, lid 1, onderdelen c en d, en 682, leden 4 en 5, waarin kan worden bepaald:</text:p>
      <text:p text:style-name="ifm_p_indent.0.13in_ifm">a.  wat mede onder de werkgever, bedoeld in die artikelen, wordt verstaan;</text:p>
      <text:p text:style-name="ifm_p_indent.0.13in_ifm">b.  in welke gevallen en onder welke voorwaarden die bepalingen niet van toepassing zijn; en</text:p>
      <text:p text:style-name="ifm_p_indent.0.13in_ifm">c.  in welke volgorde de werknemers in de gelegenheid worden gesteld hun vroegere werkzaamheden te hervatten dan wel als kandidaat voor de terbeschikkingstelling te worden voorgedragen.</text:p>
      <text:p text:style-name="ifm_p_mt.3.76mm_indent.no_ifm">EE</text:p>
      <text:p text:style-name="ifm_p_mt.3.76mm_indent.0.13in_ifm">Artikel 683 komt te luiden:</text:p>
      <text:h text:style-name="ifm_p_font.bold_mt.5.08mm_page.keep-with-next_ifm" text:outline-level="2">Artikel<text:s/>683<text:s/></text:h>
      <text:p text:style-name="ifm_p_mt.4.23mm_indent.0.13in_ifm">1.  Indien tegen een beschikking tot ontbinding van de arbeidsovereenkomst als bedoeld in de artikelen 671b en 671c, of tot vernietiging van de opzegging als bedoeld in de artikelen 677, lid 4, en 681 of tot herstel van de arbeidsovereenkomst als bedoeld in artikel 682, hoger beroep of beroep in cassatie wordt ingesteld, schorst dit de tenuitvoerlegging van de beschikking niet.</text:p>
      <text:p text:style-name="ifm_p_indent.0.13in_ifm">2.  Hoger beroep en beroep in cassatie tegen een op verzoek van de werknemer toegewezen ontbinding kunnen uitsluitend betrekking hebben op de daarbij door de rechter toegekende vergoeding, bedoeld in artikel 671c, lid 2 of lid 3.</text:p>
      <text:p text:style-name="ifm_p_indent.0.13in_ifm">3.  Indien de rechter in hoger beroep of na verwijzing in cassatie oordeelt dat het verzoek van de werkgever om ontbinding van de arbeidsovereenkomst ten onrechte is toegewezen of dat het verzoek van de werknemer om vernietiging van de opzegging of om herstel van de arbeidsovereenkomst ten onrechte is afgewezen, kan hij de werkgever veroordelen de arbeidsovereenkomst te herstellen of aan de werknemer een billijke vergoeding toekennen.</text:p>
      <text:p text:style-name="ifm_p_indent.0.13in_ifm">4.  Indien de rechter een veroordeling tot herstel van de arbeidsovereenkomst uitspreekt als bedoeld in lid 3, is artikel 682, lid 6, van overeenkomstige toepassing.</text:p>
      <text:p text:style-name="ifm_p_indent.0.13in_ifm">5.  Indien de rechter in hoger beroep of na verwijzing in cassatie oordeelt dat het verzoek van de werkgever of de werknemer om ontbinding van de arbeidsovereenkomst ten onrechte is afgewezen, bepaalt hij op welk tijdstip de arbeidsovereenkomst eindigt. De artikelen 671b en 671c zijn ten aanzien van de toekenning van een vergoeding van overeenkomstige toepassing.</text:p>
      <text:p text:style-name="ifm_p_indent.0.13in_ifm">6.  Indien de rechter in hoger beroep of na verwijzing in cassatie oordeelt dat het verzoek van de werknemer om vernietiging van de opzegging of om herstel van de arbeidsovereenkomst ten onrechte is toegewezen, bepaalt hij op welk tijdstip de arbeidsovereenkomst eindigt.</text:p>
      <text:p text:style-name="ifm_p_mt.3.76mm_indent.no_ifm">FF</text:p>
      <text:p text:style-name="ifm_p_mt.3.76mm_indent.0.13in_ifm">Artikel 685 komt te luiden:</text:p>
      <text:h text:style-name="ifm_p_font.bold_mt.5.08mm_page.keep-with-next_ifm" text:outline-level="2">Artikel<text:s/>685<text:s/></text:h>
      <text:p text:style-name="ifm_p_mt.4.23mm_indent.0.13in_ifm">Voor de toepassing van deze afdeling en de daarop berustende bepalingen en voor de toepassing van afdeling 10 worden bij of krachtens algemene maatregel van bestuur nadere regels gesteld met betrekking tot het in geld vastgestelde loon.</text:p>
      <text:p text:style-name="ifm_p_mt.3.76mm_indent.no_ifm">GG</text:p>
      <text:p text:style-name="ifm_p_mt.3.76mm_indent.0.13in_ifm">Na artikel 686 wordt een artikel toegevoegd, luidende:</text:p>
      <text:h text:style-name="ifm_p_font.bold_mt.5.08mm_page.keep-with-next_ifm" text:outline-level="2">Artikel<text:s/>686a<text:s/></text:h>
      <text:p text:style-name="ifm_p_mt.4.23mm_indent.0.13in_ifm">1.  Over het bedrag van de vergoeding, bedoeld in de artikelen 672, lid 9, en 677, leden 2 en 4, is de wettelijke rente verschuldigd, te rekenen vanaf de dag waarop de arbeidsovereenkomst is geëindigd. Over het bedrag van de transitievergoeding, bedoeld in de artikelen 673, 673a en 673c, is de wettelijke rente verschuldigd, te rekenen vanaf een maand na de dag waarop de arbeidsovereenkomst is geëindigd.</text:p>
      <text:p text:style-name="ifm_p_indent.0.13in_ifm">2.  De op de artikelen 672, lid 9, 673, 673a en 677 gebaseerde gedingen of gedingen gebaseerd op het bepaalde bij of krachtens de artikelen 673b, 673c en 673d worden ingeleid met een verzoekschrift.</text:p>
      <text:p text:style-name="ifm_p_indent.0.13in_ifm">3.  In gedingen op grond van de artikelen 671b, 671c, 672, lid 9, 673, 673a, 673b, 673c, 673d, 677, 681 en 682 worden daarmee verband houdende andere vorderingen ingediend met een verzoekschrift.</text:p>
      <text:p text:style-name="ifm_p_indent.0.13in_ifm">4.  De bevoegdheid om een verzoekschrift bij de kantonrechter in te dienen vervalt:</text:p>
      <text:p text:style-name="ifm_p_indent.0.13in_ifm">a.  twee maanden na de dag waarop de arbeidsovereenkomst is geëindigd, indien:</text:p>
      <text:p text:style-name="ifm_p_indent.0.13in_ifm">1°  het verzoek een vergoeding als bedoeld in de artikelen 668, lid 3, 672, lid 9 en 677, lid 4, betreft; of</text:p>
      <text:p text:style-name="ifm_p_indent.0.13in_ifm">2°  het een verzoek op grond van de artikelen 677, 681, lid 1, onderdelen a en b, en 682, leden 1, 2 en 3, betreft;</text:p>
      <text:p text:style-name="ifm_p_indent.0.13in_ifm">b.  drie maanden na de dag waarop de arbeidsovereenkomst is geëindigd, indien het een verzoek op grond van de artikelen 673, 673a, 673b, 673c en 673d betreft;</text:p>
      <text:p text:style-name="ifm_p_indent.0.13in_ifm">c.  twee maanden na de dag waarop de werknemer op de hoogte is of redelijkerwijs had kunnen zijn van de situatie, bedoeld in de artikelen 681, lid 1, onderdelen c en d, en 682, leden 4 en 5, maar ten laatste twee maanden na de dag waarop de termijn van 26 weken, bedoeld in die leden of onderdelen, is verstreken.</text:p>
      <text:p text:style-name="ifm_p_indent.0.13in_ifm">5.  De behandeling van de verzoeken, bedoeld in dit artikel, vangt niet later aan dan in de vierde week volgende op die waarin het verzoekschrift is ingediend.</text:p>
      <text:p text:style-name="ifm_p_indent.0.13in_ifm">6.  Alvorens een ontbinding als bedoeld in artikel 671b of 671c waaraan een vergoeding verbonden wordt, uit te spreken, stelt de rechter de partijen van zijn voornemen in kennis en stelt hij een termijn, binnen welke de verzoeker de bevoegdheid heeft zijn verzoek in te trekken. Indien de verzoeker dat doet, zal de rechter alleen een beslissing geven omtrent de proceskosten.</text:p>
      <text:p text:style-name="ifm_p_indent.0.13in_ifm">7.  Lid 6 is van overeenkomstige toepassing indien de rechter voornemens is een ontbinding als bedoeld in artikel 671b of 671c uit te spreken zonder daaraan een door de verzoeker verzochte vergoeding te verbinden.</text:p>
      <text:p text:style-name="ifm_p_indent.0.13in_ifm">8.  Artikel 55 van Boek 3 van het Burgerlijk Wetboek is niet van toepassing op de artikelen 677 en 681.</text:p>
      <text:p text:style-name="ifm_p_mt.3.76mm_indent.no_ifm">HH</text:p>
      <text:p text:style-name="ifm_p_mt.3.76mm_indent.0.13in_ifm">Artikel 689 komt te luiden:</text:p>
      <text:h text:style-name="ifm_p_font.bold_mt.5.08mm_page.keep-with-next_ifm" text:outline-level="2">Artikel<text:s/>689<text:s/></text:h>
      <text:p text:style-name="ifm_p_mt.4.23mm_indent.0.13in_ifm">In afwijking van artikel 618 wordt bij de vaststelling van het bedrag van het in geld vastgestelde loon over de termijn dat de overeenkomst van handelsvertegenwoordiging bij regelmatige opzegging had behoren voort te duren, rekening gehouden met de in de voorafgaande tijd verdiende provisie en met alle andere ter zake in acht te nemen factoren.</text:p>
      <text:p text:style-name="ifm_p_mt.3.76mm_indent.no_ifm">II</text:p>
      <text:p text:style-name="ifm_p_mt.3.76mm_indent.0.13in_ifm">Artikel 691 wordt als volgt gewijzigd:</text:p>
      <text:p text:style-name="ifm_p_mt.3.76mm_indent.0.13in_ifm">1.<text:s/>In het tweede lid wordt «kan de werknemer die overeenkomst onverwijld opzeggen» vervangen door: kan de werknemer die overeenkomst onverwijld opzeggen en is op de werkgever artikel 668, leden 1, 2, 3 en 4, onderdeel a, niet van toepassing.</text:p>
      <text:p text:style-name="ifm_p_mt.3.76mm_indent.0.13in_ifm">2.<text:s/>In het vierde lid wordt «tussenpozen van minder dan een jaar» vervangen door: tussenpozen van ten hoogste zes maanden.</text:p>
      <text:p text:style-name="ifm_p_mt.3.76mm_indent.0.13in_ifm">3.<text:s/>In het vijfde lid wordt «elkanders» vervangen door: elkaars.</text:p>
      <text:p text:style-name="ifm_p_mt.3.76mm_indent.0.13in_ifm">4.<text:s/>Het zevende lid komt te luiden:</text:p>
      <text:p text:style-name="ifm_p_mt.3.76mm_indent.0.13in_ifm">7.  Bij schriftelijke overeenkomst kan ten nadele van de werknemer worden afgeweken van artikel 628, lid 1, tot ten hoogste de eerste 26 weken waarin de werknemer arbeid verricht. Artikel 628, leden 5, 6 en 7, is niet van toepassing.</text:p>
      <text:p text:style-name="ifm_p_mt.3.76mm_indent.0.13in_ifm">5.<text:s/>Er wordt een lid toegevoegd, luidende:</text:p>
      <text:p text:style-name="ifm_p_mt.3.76mm_indent.0.13in_ifm">8.  Bij collectieve arbeidsovereenkomst of bij regeling door of namens een daartoe bevoegd bestuursorgaan:</text:p>
      <text:p text:style-name="ifm_p_indent.0.13in_ifm">a.  kunnen de termijnen, bedoeld in de leden 1, 3 en 7, worden verlengd tot ten hoogste 78 weken; en</text:p>
      <text:p text:style-name="ifm_p_indent.0.13in_ifm">b.  kan van lid 5 worden afgeweken ten nadele van de werknemer.</text:p>
      <text:p text:style-name="ifm_p_mt.3.76mm_indent.no_ifm">JJ</text:p>
      <text:p text:style-name="ifm_p_mt.3.76mm_indent.0.13in_ifm">In artikel 728 wordt «mede worden gedaan aan de kantonrechter die op grond van artikel 685, lid 3, bevoegd is» vervangen door: mede worden gedaan aan de ingevolge de artikelen 99, 100 en 107 tot en met 109 van het Wetboek van Burgerlijke Rechtsvordering bevoegde kantonrechter.</text:p>
      <text:h text:style-name="ifm_p_font.bold_mt.5.08mm_page.keep-with-next_ifm" text:outline-level="2">ARTIKEL<text:s/>II<text:s/></text:h>
      <text:p text:style-name="ifm_p_mt.4.23mm_indent.0.13in_ifm">In artikel 333k, tweede lid, onderdeel b, van Boek 2 van het Burgerlijk Wetboek wordt «alsmede de artikelen 670 lid 4 en 11 en 670a lid 1 onderdeel a van Boek 7 van het Burgerlijk Wetboek» vervangen door: alsmede artikel 670, leden 4, 10 en 12 van Boek 7 van het Burgerlijk Wetboek.</text:p>
      <text:h text:style-name="ifm_p_font.bold_mt.5.08mm_page.keep-with-next_ifm" text:outline-level="2">ARTIKEL<text:s/>III<text:s/></text:h>
      <text:p text:style-name="ifm_p_mt.4.23mm_indent.0.13in_ifm">Het Buitengewoon Besluit Arbeidsverhoudingen 1945 wordt ingetrokken, met dien verstande dat voor de verschillende artikelen of onderdelen van de artikelen van het Buitengewoon Besluit Arbeidsverhoudingen 1945 bij koninklijk besluit het tijdstip waarop deze vervallen verschillend kan worden gesteld.</text:p>
      <text:h text:style-name="ifm_p_font.bold_mt.5.08mm_page.keep-with-next_ifm" text:outline-level="2">ARTIKEL<text:s/>IV<text:s/></text:h>
      <text:p text:style-name="ifm_p_mt.4.23mm_indent.0.13in_ifm">De Wet melding collectief ontslag wordt als volgt gewijzigd:</text:p>
      <text:p text:style-name="ifm_p_mt.3.76mm_indent.no_ifm">A</text:p>
      <text:p text:style-name="ifm_p_mt.3.76mm_indent.0.13in_ifm">Artikel 1, onderdeel c, komt te luiden:</text:p>
      <text:p text:style-name="ifm_p_indent.0.13in_ifm">c.  <text:span text:style-name="ifm_span_font.italic_ifm">het Uitvoeringsinstituut werknemersverzekeringen:</text:span> het Uitvoeringsinstituut werknemersverzekeringen, genoemd in hoofdstuk 5 van de Wet structuur uitvoeringsorganisatie werk en inkomen;</text:p>
      <text:p text:style-name="ifm_p_mt.3.76mm_indent.no_ifm">B</text:p>
      <text:p text:style-name="ifm_p_mt.3.76mm_indent.0.13in_ifm">Artikel 2, eerste lid, komt te luiden:</text:p>
      <text:p text:style-name="ifm_p_mt.3.76mm_indent.0.13in_ifm">1.  Deze wet is niet van toepassing op het beëindigen van:</text:p>
      <text:p text:style-name="ifm_p_indent.0.13in_ifm">a.  een arbeidsovereenkomst uitsluitend om redenen die de persoon van de werknemer betreffen;</text:p>
      <text:p text:style-name="ifm_p_indent.0.13in_ifm">b.  een arbeidsovereenkomst tijdens de proeftijd.</text:p>
      <text:p text:style-name="ifm_p_mt.3.76mm_indent.no_ifm">C</text:p>
      <text:p text:style-name="ifm_p_mt.3.76mm_indent.0.13in_ifm">In de artikelen 3, eerste lid, 4, derde tot en met vijfde lid, 5, 6, 6a, 7 en 8 wordt «het bevoegd gezag» telkens vervangen door: het Uitvoeringsinstituut werknemersverzekeringen.</text:p>
      <text:p text:style-name="ifm_p_mt.3.76mm_indent.no_ifm">D</text:p>
      <text:p text:style-name="ifm_p_mt.3.76mm_indent.0.13in_ifm">In artikel 5a, eerste lid, vervalt: op grond van veranderingen in de omstandigheden als bedoeld in artikel 685 van Boek 7 van het Burgerlijk Wetboek.</text:p>
      <text:p text:style-name="ifm_p_mt.3.76mm_indent.no_ifm">E</text:p>
      <text:p text:style-name="ifm_p_mt.3.76mm_indent.0.13in_ifm">In artikel 6a, eerste lid, vervalt: op grond van veranderingen in de omstandigheden, bedoeld in artikel 685 van Boek 7 van het Burgerlijk Wetboek.</text:p>
      <text:p text:style-name="ifm_p_mt.3.76mm_indent.no_ifm">F</text:p>
      <text:p text:style-name="ifm_p_mt.3.76mm_indent.0.13in_ifm">Artikel 7 wordt als volgt gewijzigd:</text:p>
      <text:p text:style-name="ifm_p_mt.3.76mm_indent.0.13in_ifm">1.<text:s/>In het eerste lid wordt «zijn vernietigbaar» vervangen door: kunnen op verzoek van de werknemer door de kantonrechter worden vernietigd of de kantonrechter kan op verzoek van de werknemer aan hem ten laste van de werkgever een billijke vergoeding toekennen. Voor het vaststellen van de hoogte van de vergoeding, bedoeld in dit lid, is artikel 671b, leden 8 en 9, van Boek 7 van het Burgerlijk Wetboek van overeenkomstige toepassing.</text:p>
      <text:p text:style-name="ifm_p_mt.3.76mm_indent.0.13in_ifm">2.<text:s/>Het tweede lid komt te luiden:</text:p>
      <text:p text:style-name="ifm_p_mt.3.76mm_indent.0.13in_ifm">2.  De werknemer kan tot twee maanden na de dag waarop hij redelijkerwijs op de hoogte had kunnen zijn van het feit dat de werkgever niet heeft voldaan aan één of meer verplichtingen als bedoeld in het eerste lid, maar uiterlijk tot zes maanden na de opzegging van de arbeidsovereenkomst of het aangaan van de beëindigingovereenkomst een verzoek doen als bedoeld in het eerste lid.</text:p>
      <text:p text:style-name="ifm_p_mt.3.76mm_indent.0.13in_ifm">3.<text:s/>Er wordt een lid toegevoegd, luidende:</text:p>
      <text:p text:style-name="ifm_p_mt.3.76mm_indent.0.13in_ifm">3.  Elk beding waarbij de bevoegdheid, bedoeld in lid 1, wordt uitgesloten of beperkt, is nietig.</text:p>
      <text:h text:style-name="ifm_p_font.bold_mt.5.08mm_page.keep-with-next_ifm" text:outline-level="2">ARTIKEL<text:s/>V<text:s/></text:h>
      <text:p text:style-name="ifm_p_mt.4.23mm_indent.0.13in_ifm">De Wet structuur uitvoeringsorganisatie werk en inkomen wordt als volgt gewijzigd:</text:p>
      <text:p text:style-name="ifm_p_mt.3.76mm_indent.no_ifm">A</text:p>
      <text:p text:style-name="ifm_p_mt.3.76mm_indent.0.13in_ifm">In artikel 30 vervalt het zesde lid.</text:p>
      <text:p text:style-name="ifm_p_mt.3.76mm_indent.no_ifm">B</text:p>
      <text:p text:style-name="ifm_p_mt.3.76mm_indent.0.13in_ifm">In artikel 33b, eerste lid, vervalt onderdeel d.</text:p>
      <text:h text:style-name="ifm_p_font.bold_mt.5.08mm_page.keep-with-next_ifm" text:outline-level="2">ARTIKEL<text:s/>VI<text:s/></text:h>
      <text:p text:style-name="ifm_p_mt.4.23mm_indent.0.13in_ifm">De Faillissementswet wordt als volgt gewijzigd:</text:p>
      <text:p text:style-name="ifm_p_mt.3.76mm_indent.no_ifm">A</text:p>
      <text:p text:style-name="ifm_p_mt.3.76mm_indent.0.13in_ifm">In artikel 13a wordt «de termijnen, bedoeld in artikel 683 leden 1 en 2 van Boek 7 van het Burgerlijk Wetboek en in artikel 9, derde lid, van het Buitengewoon Besluit Arbeidsverhoudingen 1945,» vervangen door: de termijnen, bedoeld in artikel 686a, vierde lid, van Boek 7 van het Burgerlijk Wetboek,.</text:p>
      <text:p text:style-name="ifm_p_mt.3.76mm_indent.no_ifm">B</text:p>
      <text:p text:style-name="ifm_p_mt.3.76mm_indent.0.13in_ifm">Aan artikel 40 wordt een lid toegevoegd, luidende:</text:p>
      <text:p text:style-name="ifm_p_mt.3.76mm_indent.0.13in_ifm">4.  De artikelen 669 en 671a van Boek 7 van het Burgerlijk Wetboek zijn niet van toepassing.</text:p>
      <text:h text:style-name="ifm_p_font.bold_mt.5.08mm_page.keep-with-next_ifm" text:outline-level="2">ARTIKEL<text:s/>VII<text:s/></text:h>
      <text:p text:style-name="ifm_p_mt.4.23mm_indent.0.13in_ifm">In artikel 11 van de Wet op de rechtsbijstand vervalt «alsmede artikel 6 van het Buitengewoon Besluit Arbeidsverhoudingen 1945».</text:p>
      <text:h text:style-name="ifm_p_font.bold_mt.5.08mm_page.keep-with-next_ifm" text:outline-level="2">ARTIKEL<text:s/>VIII<text:s/></text:h>
      <text:p text:style-name="ifm_p_mt.4.23mm_indent.0.13in_ifm">In artikel 37, vierde lid, van de Wet personenvervoer 2000 wordt «ware er sprake van een beëindiging van de arbeidsverhouding waarop het Buitengewoon Besluit Arbeidsverhoudingen 1945 van toepassing is wegens bedrijfseconomische redenen» vervangen door: ware er sprake van een beëindiging van de arbeidsovereenkomst wegens bedrijfseconomische omstandigheden waarop artikel 669, derde lid, onderdeel a, van Boek 7 van het Burgerlijk Wetboek van toepassing is.</text:p>
      <text:h text:style-name="ifm_p_font.bold_mt.5.08mm_page.keep-with-next_ifm" text:outline-level="2">ARTIKEL<text:s/>IX<text:s/></text:h>
      <text:p text:style-name="ifm_p_mt.4.23mm_indent.0.13in_ifm">De Wet sociale werkvoorziening wordt als volgt gewijzigd:</text:p>
      <text:p text:style-name="ifm_p_mt.3.76mm_indent.no_ifm">A</text:p>
      <text:p text:style-name="ifm_p_mt.3.76mm_indent.0.13in_ifm">Artikel 6 wordt als volgt gewijzigd:</text:p>
      <text:p text:style-name="ifm_p_mt.3.76mm_indent.0.13in_ifm">1.<text:s/>In het tweede lid, aanhef, wordt «de artikelen 670 en 670a van titel 10 van Boek 7» vervangen door: artikel 670 van Boek 7.</text:p>
      <text:p text:style-name="ifm_p_mt.3.76mm_indent.0.13in_ifm">2.<text:s/>Het derde lid vervalt.</text:p>
      <text:p text:style-name="ifm_p_mt.3.76mm_indent.no_ifm">B</text:p>
      <text:p text:style-name="ifm_p_mt.3.76mm_indent.0.13in_ifm">In artikel 7, zevende lid, wordt «de artikelen 670 en 670a van titel 10 van Boek 7» vervangen door: artikel 670 van Boek 7.</text:p>
      <text:h text:style-name="ifm_p_font.bold_mt.5.08mm_page.keep-with-next_ifm" text:outline-level="2">ARTIKEL<text:s/>X<text:s/></text:h>
      <text:p text:style-name="ifm_p_mt.4.23mm_indent.0.13in_ifm">In artikel 18 van de Noodwet arbeidsvoorziening wordt «de artikelen 670, 671 en 672» vervangen door: artikel 672.</text:p>
      <text:h text:style-name="ifm_p_font.bold_mt.5.08mm_page.keep-with-next_ifm" text:outline-level="2">ARTIKEL<text:s/>XI<text:s/></text:h>
      <text:p text:style-name="ifm_p_mt.4.23mm_indent.0.13in_ifm">De Algemene wet gelijke behandeling wordt als volgt gewijzigd:</text:p>
      <text:p text:style-name="ifm_p_mt.3.76mm_indent.no_ifm">A</text:p>
      <text:p text:style-name="ifm_p_mt.3.76mm_indent.0.13in_ifm">In artikel 4, onderdeel b, vervalt: 647,.</text:p>
      <text:p text:style-name="ifm_p_mt.3.76mm_indent.no_ifm">B</text:p>
      <text:p text:style-name="ifm_p_mt.3.76mm_indent.0.13in_ifm">Artikel 8 komt te luiden:</text:p>
      <text:h text:style-name="ifm_p_font.bold_mt.5.08mm_page.keep-with-next_ifm" text:outline-level="2">Artikel<text:s/>8<text:s/></text:h>
      <text:p text:style-name="ifm_p_mt.4.23mm_indent.0.13in_ifm">In geval van een beëindiging van de arbeidsverhouding door de werkgever in strijd met artikel 5, of wegens de omstandigheid dat de werknemer in of buiten rechte een beroep heeft gedaan op artikel 5 of ter zake bijstand heeft verleend, is artikel 681 van Boek 7 van het Burgerlijk Wetboek van overeenkomstige toepassing.</text:p>
      <text:h text:style-name="ifm_p_font.bold_mt.5.08mm_page.keep-with-next_ifm" text:outline-level="2">ARTIKEL<text:s/>XII<text:s/></text:h>
      <text:p text:style-name="ifm_p_mt.4.23mm_indent.0.13in_ifm">Artikel 9 van de Wet gelijke behandeling op grond van handicap of chronische ziekte komt te luiden:</text:p>
      <text:h text:style-name="ifm_p_font.bold_mt.5.08mm_page.keep-with-next_ifm" text:outline-level="2">Artikel<text:s/>9<text:s/></text:h>
      <text:p text:style-name="ifm_p_mt.4.23mm_indent.0.13in_ifm">In geval van een beëindiging van de arbeidsverhouding door de werkgever in strijd met artikel 4, of wegens de omstandigheid dat de werknemer in of buiten rechte een beroep heeft gedaan op artikel 4 of ter zake bijstand heeft verleend, is artikel 681 van Boek 7 van het Burgerlijk Wetboek van overeenkomstige toepassing.</text:p>
      <text:h text:style-name="ifm_p_font.bold_mt.5.08mm_page.keep-with-next_ifm" text:outline-level="2">ARTIKEL<text:s/>XIII<text:s/></text:h>
      <text:p text:style-name="ifm_p_mt.4.23mm_indent.0.13in_ifm">Artikel 11 van de Wet gelijke behandeling op grond van leeftijd bij de arbeid komt te luiden:</text:p>
      <text:h text:style-name="ifm_p_font.bold_mt.5.08mm_page.keep-with-next_ifm" text:outline-level="2">Artikel<text:s/>11<text:s/></text:h>
      <text:p text:style-name="ifm_p_mt.4.23mm_indent.0.13in_ifm">In geval van een beëindiging van de arbeidsverhouding door de werkgever in strijd met artikel 3, of wegens de omstandigheid dat de werknemer in of buiten rechte een beroep heeft gedaan op deze wet of ter zake bijstand heeft verleend, is artikel 681 van Boek 7 van het Burgerlijk Wetboek van overeenkomstige toepassing.</text:p>
      <text:h text:style-name="ifm_p_font.bold_mt.5.08mm_page.keep-with-next_ifm" text:outline-level="2">ARTIKEL<text:s/>XIV<text:s/></text:h>
      <text:p text:style-name="ifm_p_mt.4.23mm_indent.0.13in_ifm">De Wet gelijke behandeling van mannen en vrouwen wordt als volgt gewijzigd:</text:p>
      <text:p text:style-name="ifm_p_mt.3.76mm_indent.no_ifm">A</text:p>
      <text:p text:style-name="ifm_p_mt.3.76mm_indent.0.13in_ifm">Artikel 1b, vijfde lid, komt te luiden:</text:p>
      <text:p text:style-name="ifm_p_mt.3.76mm_indent.0.13in_ifm">5.  In geval van een beëindiging van de arbeidsovereenkomst van degene die op arbeidsovereenkomst naar burgerlijk recht werkzaam is in openbare dienst door het bevoegd gezag in strijd met deze wet, is artikel 681 van Boek 7 van het Burgerlijk Wetboek van overeenkomstige toepassing.</text:p>
      <text:p text:style-name="ifm_p_mt.3.76mm_indent.no_ifm">B</text:p>
      <text:p text:style-name="ifm_p_mt.3.76mm_indent.0.13in_ifm">In artikel 1c wordt «647» vervangen door: 681.</text:p>
      <text:p text:style-name="ifm_p_mt.3.76mm_indent.no_ifm">C</text:p>
      <text:p text:style-name="ifm_p_mt.3.76mm_indent.0.13in_ifm">In artikel 12f wordt «artikel 647» vervangen door: artikel 681.</text:p>
      <text:h text:style-name="ifm_p_font.bold_mt.5.08mm_page.keep-with-next_ifm" text:outline-level="2">ARTIKEL<text:s/>XV<text:s/></text:h>
      <text:p text:style-name="ifm_p_mt.4.23mm_indent.0.13in_ifm">In artikel 1, onderdeel 4°, van de Wet op de economische delicten vervalt «het Buitengewoon Besluit Arbeidsverhoudingen 1945, artikel 8;».</text:p>
      <text:h text:style-name="ifm_p_font.bold_mt.5.08mm_page.keep-with-next_ifm" text:outline-level="2">ARTIKEL<text:s/>XVI<text:s/></text:h>
      <text:p text:style-name="ifm_p_mt.4.23mm_indent.0.13in_ifm">Artikel 1 van bijlage 2 bij de Algemene wet bestuursrecht wordt als volgt gewijzigd:</text:p>
      <text:p text:style-name="ifm_p_mt.3.76mm_indent.0.13in_ifm">1.<text:s/>De zinsnede «Buitengewoon Besluit Arbeidsverhoudingen 1945: artikel 6» vervalt.</text:p>
      <text:p text:style-name="ifm_p_mt.3.76mm_indent.0.13in_ifm">2.<text:s/>De opsomming betreffende het Burgerlijk Wetboek komt te luiden:</text:p>
      <text:p text:style-name="ifm_p_indent.0.13in_ifm">Burgerlijk Wetboek:</text:p>
      <text:p text:style-name="ifm_p_indent.0.13in_ifm">a.  Boek 1:</text:p>
      <text:p text:style-name="ifm_p_indent.0.13in_ifm">1°.  artikel 7, eerste en tweede lid, voor zover de aanvraag is toegewezen</text:p>
      <text:p text:style-name="ifm_p_indent.0.13in_ifm">2°.  titel 14, afdeling 4, voor zover de aanvraag is toegewezen</text:p>
      <text:p text:style-name="ifm_p_indent.0.13in_ifm">b.  Boek 2: de artikelen 63d, tweede lid, 156 en 266, voor zover de aanvraag is toegewezen</text:p>
      <text:p text:style-name="ifm_p_indent.0.13in_ifm">c.  Boek 7: artikel 671a.</text:p>
      <text:h text:style-name="ifm_p_font.bold_mt.5.08mm_page.keep-with-next_ifm" text:outline-level="2">ARTIKEL<text:s/>XVII<text:s/></text:h>
      <text:p text:style-name="ifm_p_mt.4.23mm_indent.0.13in_ifm">Artikel 27 van de Wet op de loonvorming vervalt.</text:p>
      <text:h text:style-name="ifm_p_font.bold_mt.5.08mm_page.keep-with-next_ifm" text:outline-level="2">ARTIKEL<text:s/>XVIII<text:s/></text:h>
      <text:p text:style-name="ifm_p_mt.4.23mm_indent.0.13in_ifm">In artikel 1 van de Wet arbeidsvoorwaarden grensoverschrijdende arbeid wordt «646, 647, 648» vervangen door: 646, 648.</text:p>
      <text:h text:style-name="ifm_p_font.bold_mt.5.08mm_page.keep-with-next_ifm" text:outline-level="2">ARTIKEL<text:s/>XIX<text:s/></text:h>
      <text:p text:style-name="ifm_p_mt.4.23mm_indent.0.13in_ifm">Artikel 108 van de Pensioenwet wordt als volgt gewijzigd:</text:p>
      <text:p text:style-name="ifm_p_mt.3.76mm_indent.0.13in_ifm">1.<text:s/>In het vijfde lid vervalt «zonder voorafgaande toestemming van de kantonrechter».</text:p>
      <text:p text:style-name="ifm_p_mt.3.76mm_indent.0.13in_ifm">2.<text:s/>Het zesde en zevende lid vervallen onder vernummering van het achtste lid tot zesde lid.</text:p>
      <text:p text:style-name="ifm_p_mt.3.76mm_indent.0.13in_ifm">3.<text:s/>In het zesde lid (nieuw) wordt «Het vierde tot en met zevende lid» vervangen door: Het vierde en vijfde lid.</text:p>
      <text:h text:style-name="ifm_p_font.bold_mt.5.08mm_page.keep-with-next_ifm" text:outline-level="2">ARTIKEL<text:s/>XX<text:s/></text:h>
      <text:p text:style-name="ifm_p_mt.4.23mm_indent.0.13in_ifm">In de Wet op de loonbelasting 1964 wordt artikel 11, eerste lid, als volgt gewijzigd:</text:p>
      <text:p text:style-name="ifm_p_mt.3.76mm_indent.0.13in_ifm">1.<text:s/>De punt aan het slot van onderdeel s wordt vervangen door een puntkomma.</text:p>
      <text:p text:style-name="ifm_p_mt.3.76mm_indent.0.13in_ifm">2.<text:s/>Er wordt een onderdeel toegevoegd, luidende:</text:p>
      <text:p text:style-name="ifm_p_indent.0.13in_ifm">t.  aanspraken op een transitievergoeding als bedoeld in de artikelen 673 en 673a van Boek 7 van het Burgerlijk Wetboek.</text:p>
      <text:h text:style-name="ifm_p_font.bold_mt.5.08mm_page.keep-with-next_ifm" text:outline-level="2">ARTIKEL<text:s/>XXI<text:s/></text:h>
      <text:p text:style-name="ifm_p_mt.4.23mm_indent.0.13in_ifm">In artikel 2, tweede lid, van de Wet op het algemeen verbindend en het onverbindend verklaren van bepalingen van collectieve arbeidsovereenkomsten wordt na «De verbindendverklaring geschiedt, behoudens voor» ingevoegd: commissies als bedoeld in artikel 671a, tweede lid, van Boek 7 van het Burgerlijk Wetboek en.</text:p>
      <text:h text:style-name="ifm_p_font.bold_mt.5.08mm_page.keep-with-next_ifm" text:outline-level="2">ARTIKEL<text:s/>XXIa<text:s/></text:h>
      <text:p text:style-name="ifm_p_mt.4.23mm_indent.0.13in_ifm">De Wet educatie en beroepsonderwijs wordt als volgt gewijzigd:</text:p>
      <text:p text:style-name="ifm_p_mt.3.76mm_indent.no_ifm">A</text:p>
      <text:p text:style-name="ifm_p_mt.3.76mm_indent.0.13in_ifm">In artikel 1.1.1, onderdeel z, onder 2, wordt «van de artikelen 3.1.2, 3.2.1, 3.3.1, 4.1.1, 4.1.2 tot en met 4.1.6, 4.3.1 tot en met 4.3.5,» vervangen door: van de artikelen 3.1.2, 3.2.1, 3.3.1, 4.1.1, 4.1.2, 4.1.3, 4.3.1 en 4.3.2,.</text:p>
      <text:p text:style-name="ifm_p_mt.3.76mm_indent.no_ifm">B</text:p>
      <text:p text:style-name="ifm_p_mt.3.76mm_indent.0.13in_ifm">In artikel 1.1.3, tweede lid, wordt «4.1.5, eerste lid, 4.1.6 tot en met 4.2.5,» vervangen door: 4.2.1 tot en met 4.2.5,.</text:p>
      <text:p text:style-name="ifm_p_mt.3.76mm_indent.no_ifm">C</text:p>
      <text:p text:style-name="ifm_p_mt.3.76mm_indent.0.13in_ifm">Hoofdstuk 4, titel 1, paragraaf 2, vervalt.</text:p>
      <text:p text:style-name="ifm_p_mt.3.76mm_indent.no_ifm">D</text:p>
      <text:p text:style-name="ifm_p_mt.3.76mm_indent.0.13in_ifm">Artikel 4.3.3 vervalt.</text:p>
      <text:h text:style-name="ifm_p_font.bold_mt.5.08mm_page.keep-with-next_ifm" text:outline-level="2">ARTIKEL<text:s/>XXIb<text:s/></text:h>
      <text:p text:style-name="ifm_p_mt.4.23mm_indent.0.13in_ifm">De Wet op de expertisecentra wordt als volgt gewijzigd:</text:p>
      <text:p text:style-name="ifm_p_mt.3.76mm_indent.no_ifm">A</text:p>
      <text:p text:style-name="ifm_p_mt.3.76mm_indent.0.13in_ifm">De artikelen 63 tot en met 65 vervallen.</text:p>
      <text:p text:style-name="ifm_p_mt.3.76mm_indent.no_ifm">B</text:p>
      <text:p text:style-name="ifm_p_mt.3.76mm_indent.0.13in_ifm">Artikel 69 wordt als volgt gewijzigd:</text:p>
      <text:p text:style-name="ifm_p_mt.3.76mm_indent.0.13in_ifm">1.<text:s/>Het derde lid vervalt.</text:p>
      <text:p text:style-name="ifm_p_mt.3.76mm_indent.0.13in_ifm">2.<text:s/>Het zesde lid komt te luiden:</text:p>
      <text:p text:style-name="ifm_p_mt.3.76mm_indent.0.13in_ifm">6.  Artikel 38 is van overeenkomstige toepassing ten aanzien van het personeel van de rechtspersoon.</text:p>
      <text:h text:style-name="ifm_p_font.bold_mt.5.08mm_page.keep-with-next_ifm" text:outline-level="2">ARTIKEL<text:s/>XXIc<text:s/></text:h>
      <text:p text:style-name="ifm_p_mt.4.23mm_indent.0.13in_ifm">De Wet op het hoger onderwijs en wetenschappelijk onderzoek wordt als volgt gewijzigd:</text:p>
      <text:p text:style-name="ifm_p_mt.3.76mm_indent.no_ifm">A</text:p>
      <text:p text:style-name="ifm_p_mt.3.76mm_indent.0.13in_ifm">In artikel 1.15, eerste lid, onderdeel b, wordt «hoofdstuk 4, met uitzondering van artikel 4.7,» vervangen door: hoofdstuk 4,.</text:p>
      <text:p text:style-name="ifm_p_mt.3.76mm_indent.no_ifm">B</text:p>
      <text:p text:style-name="ifm_p_mt.3.76mm_indent.0.13in_ifm">Artikel 4.7 vervalt.</text:p>
      <text:h text:style-name="ifm_p_font.bold_mt.5.08mm_page.keep-with-next_ifm" text:outline-level="2">ARTIKEL<text:s/>XXId<text:s/></text:h>
      <text:p text:style-name="ifm_p_mt.4.23mm_indent.0.13in_ifm">De Wet op het primair onderwijs wordt als volgt gewijzigd:</text:p>
      <text:p text:style-name="ifm_p_mt.3.76mm_indent.no_ifm">A</text:p>
      <text:p text:style-name="ifm_p_mt.3.76mm_indent.0.13in_ifm">De artikelen 60 tot en met 62 vervallen.</text:p>
      <text:p text:style-name="ifm_p_mt.3.76mm_indent.no_ifm">B</text:p>
      <text:p text:style-name="ifm_p_mt.3.76mm_indent.0.13in_ifm">Artikel 68 wordt als volgt gewijzigd:</text:p>
      <text:p text:style-name="ifm_p_mt.3.76mm_indent.0.13in_ifm">1.<text:s/>Het derde lid vervalt.</text:p>
      <text:p text:style-name="ifm_p_mt.3.76mm_indent.0.13in_ifm">2.<text:s/>Het zesde lid komt te luiden:</text:p>
      <text:p text:style-name="ifm_p_mt.3.76mm_indent.0.13in_ifm">6.  Artikel 38 is van overeenkomstige toepassing ten aanzien van het personeel van de rechtspersoon.</text:p>
      <text:h text:style-name="ifm_p_font.bold_mt.5.08mm_page.keep-with-next_ifm" text:outline-level="2">ARTIKEL<text:s/>XXIe<text:s/></text:h>
      <text:p text:style-name="ifm_p_mt.4.23mm_indent.0.13in_ifm">De Wet op het voortgezet onderwijs wordt als volgt gewijzigd:</text:p>
      <text:p text:style-name="ifm_p_mt.3.76mm_indent.no_ifm">A</text:p>
      <text:p text:style-name="ifm_p_mt.3.76mm_indent.0.13in_ifm">In artikel 1, onder de begripsbepaling van «personeel», wordt «de artikelen 38a tot en met 39a, 40a, 43a, eerste en tweede lid, 51, eerste tot en met derde lid, 52, 52a, 53, 53b en 96o,» vervangen door: de artikelen 38a tot en met 39a, 40a, 43a, eerste en tweede lid, 51, eerste tot en met derde lid, 53b en 96o,.</text:p>
      <text:p text:style-name="ifm_p_mt.3.76mm_indent.no_ifm">B</text:p>
      <text:p text:style-name="ifm_p_mt.3.76mm_indent.0.13in_ifm">In artikel 24e1, derde lid, wordt «de artikelen 38a, 39, 39a, 40a, 43a, 51, 52», vervangen door: de artikelen 38a, 39, 39a, 40a, 43a, 51.</text:p>
      <text:p text:style-name="ifm_p_mt.3.76mm_indent.no_ifm">C</text:p>
      <text:p text:style-name="ifm_p_mt.3.76mm_indent.0.13in_ifm">De artikelen 52 tot en met 53 vervallen.</text:p>
      <text:p text:style-name="ifm_p_mt.3.76mm_indent.no_ifm">D</text:p>
      <text:p text:style-name="ifm_p_mt.3.76mm_indent.0.13in_ifm">In artikel 53b vervallen het derde en het zesde lid.</text:p>
      <text:h text:style-name="ifm_p_font.bold_mt.5.08mm_page.keep-with-next_ifm" text:outline-level="2">ARTIKEL<text:s/>XXIf<text:s/></text:h>
      <text:p text:style-name="ifm_p_mt.4.23mm_indent.0.13in_ifm">1.  Artikel 1.1.1, onderdeel z, onder 2, artikel 1.1.3, tweede lid, hoofdstuk 4, titel 1, paragraaf 2, en artikel 4.3.3 van de Wet educatie en beroepsonderwijs, zoals deze luidden de dag voor het tijdstip van inwerkingtreding van artikel XXIa blijven van toepassing op een beslissing die voor dat tijdstip is genomen op grond van artikel 4.1.5, eerste lid, van de Wet educatie en beroepsonderwijs.</text:p>
      <text:p text:style-name="ifm_p_indent.0.13in_ifm">2.  De artikelen 63 tot en met 65 en 69, derde en zesde lid, van de Wet op de expertisecentra, zoals deze luidden de dag voor het tijdstip van inwerkingtreding van artikel XXIb blijven van toepassing op een beslissing die voor dat tijdstip is genomen op grond van artikel 63, eerste lid, van de Wet op de expertisecentra.</text:p>
      <text:p text:style-name="ifm_p_indent.0.13in_ifm">3.  De artikelen 1.15, eerste lid, onderdeel b, en 4.7 van de Wet op het hoger onderwijs en wetenschappelijk onderzoek, zoals deze luidden de dag voor het tijdstip van inwerkingtreding van artikel XXIc blijven van toepassing op een beslissing die voor dat tijdstip is genomen op grond van artikel 4.7, eerste lid, van de Wet op het hoger onderwijs en wetenschappelijk onderzoek.</text:p>
      <text:p text:style-name="ifm_p_indent.0.13in_ifm">4.  De artikelen 60 tot en met 62 en 68, derde en zesde lid, van de Wet op het primair onderwijs, zoals deze luidden de dag voor het tijdstip van inwerkingtreding van artikel XXId blijven van toepassing op een beslissing die voor dat tijdstip is genomen op grond van artikel 60, eerste lid, van de Wet op het primair onderwijs.</text:p>
      <text:p text:style-name="ifm_p_indent.0.13in_ifm">5.  De artikelen 1, 24e1, derde lid, 52 tot en met 53 en 53b, derde en zesde lid, van de Wet op het voortgezet onderwijs, zoals deze luidden de dag voor het tijdstip van inwerkingtreding van artikel XXIe blijven van toepassing op een beslissing die voor dat tijdstip is genomen op grond van artikel 52, eerste lid, van de Wet op het voortgezet onderwijs.</text:p>
      <text:h text:style-name="ifm_p_font.bold_mt.5.08mm_page.keep-with-next_ifm" text:outline-level="2">ARTIKEL<text:s/>XXII<text:s/></text:h>
      <text:p text:style-name="ifm_p_mt.4.23mm_indent.0.13in_ifm">1.  Het Buitengewoon Besluit Arbeidsverhoudingen 1945 alsmede artikel 665 en afdeling 9 van Boek 7, titel 10 van het Burgerlijk Wetboek, zoals deze luidden de dag voor het tijdstip van inwerkingtreding van de artikelen I, onderdeel O, van deze wet, blijven van toepassing:</text:p>
      <text:p text:style-name="ifm_p_indent.0.13in_ifm">a.  op een verzoek om toestemming voor opzegging van de arbeidsovereenkomst gedaan voor dat tijdstip en een opzegging gedaan na dat tijdstip op grond van een verzoek om toestemming van de arbeidsovereenkomst gedaan voor dat tijdstip en op de gedingen die daarop betrekking hebben;</text:p>
      <text:p text:style-name="ifm_p_indent.0.13in_ifm">b.  op een opzegging van de arbeidsovereenkomst gedaan voor dat tijdstip en op de gedingen die daarop betrekking hebben; en</text:p>
      <text:p text:style-name="ifm_p_indent.0.13in_ifm">c.  op een geding dat is aangevangen voor dat tijdstip.</text:p>
      <text:p text:style-name="ifm_p_indent.0.13in_ifm">2.  De Wet melding collectief ontslag, zoals deze luidde voor het tijdstip van inwerkingtreding van artikel IV deze wet, blijft van toepassing op verzoeken om toestemming voor opzegging van een arbeidsovereenkomst alsmede op opzeggingen die hebben plaatsgevonden voor dat tijdstip.</text:p>
      <text:p text:style-name="ifm_p_indent.0.13in_ifm">3.  De artikelen 8 van de Algemene wet gelijke behandeling, 9 van de Wet gelijke behandeling op grond van handicap of chronische ziekte, 11 van de Wet gelijke behandeling op grond van leeftijd bij de arbeid en 1b, vijfde lid, van de Wet gelijke behandeling van mannen en vrouwen, zoals die luidden voor het tijdstip van inwerkingtreding van de artikelen XI, XII, XIII en XIV van deze wet, blijven van toepassing op een beëindiging van een arbeidsverhouding voor dat tijdstip.</text:p>
      <text:p text:style-name="ifm_p_indent.0.13in_ifm">4.  Artikel 104 van de Pensioenwet en, vanaf het tijdstip van inwerkingtreding van artikel I, onderdeel D, van de Wet versterking bestuur pensioenfondsen, artikel 108 van de Pensioenwet, zoals deze luidden voor het tijdstip van inwerkingtreding van artikel XIX van deze wet, blijven van toepassing indien de toestemming van de kantonrechter is gevraagd voor dat tijdstip.</text:p>
      <text:p text:style-name="ifm_p_indent.0.13in_ifm">5.  Indien op grond van artikel 6, derde lid, van de Wet sociale werkvoorziening zoals dit luidde voor het tijdstip van inwerkingtreding van artikel IX van deze wet, voor dat tijdstip advies aan het Uitvoeringsinstituut werknemersverzekeringen is gevraagd, blijven het Buitengewoon Besluit Arbeidsverhoudingen 1945 alsmede afdeling 9 van Boek 7, titel 10 van het Burgerlijk Wetboek, zoals deze luidden voor dat tijdstip van inwerkingtreding, van toepassing op het advies en de opzegging en de daarop betrekking hebbende gedingen.</text:p>
      <text:p text:style-name="ifm_p_indent.0.13in_ifm">6.  Vergoedingen die de werkgever na het tijdstip van inwerkingtreding van deze wet verschuldigd is op grond van tussen de werkgever en de werknemer of verenigingen van werknemers voor het tijdstip van inwerkingtreding van deze wet gemaakte afspraken, kunnen onder bij of krachtens algemene maatregel van bestuur te bepalen voorwaarden tijdelijk in mindering worden gebracht op de op grond van de artikelen 673 en 673a verschuldigde vergoeding.</text:p>
      <text:h text:style-name="ifm_p_font.bold_mt.5.08mm_page.keep-with-next_ifm" text:outline-level="2">ARTIKEL<text:s/>XXIIa<text:s/></text:h>
      <text:p text:style-name="ifm_p_mt.4.23mm_indent.0.13in_ifm">1.  Artikel 628, leden 5 tot en met 7, van Boek 7 van het Burgerlijk Wetboek, zoals dat artikel luidde op de dag voor het tijdstip van inwerkingtreding van artikel I, onderdeel C, van deze wet blijft van toepassing op arbeidsovereenkomsten die tot stand zijn gekomen voor dat tijdstip.</text:p>
      <text:p text:style-name="ifm_p_indent.0.13in_ifm">2.  Artikel 628, leden 5 tot en met 7, van Boek 7 van het Burgerlijk Wetboek, zoals dat artikel luidde op de dag voor het tijdstip van inwerkingtreding van artikel I, onderdeel C, van deze wet, blijft van toepassing op een op die dag geldende collectieve arbeidsovereenkomst of regeling door of namens een daartoe bevoegd bestuursorgaan waarin toepassing is gegeven aan artikel 628,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h text:style-name="ifm_p_font.bold_mt.5.08mm_page.keep-with-next_ifm" text:outline-level="2">ARTIKEL<text:s/>XXIIb<text:s/></text:h>
      <text:p text:style-name="ifm_p_mt.4.23mm_indent.0.13in_ifm">Artikel 652 van Boek 7 van het Burgerlijk Wetboek, zoals dat artikel luidde op de dag voor het tijdstip van inwerkingtreding van artikel I, onderdeel H, van deze wet blijft van toepassing op arbeidsovereenkomsten die tot stand zijn gekomen voor dat tijdstip.</text:p>
      <text:h text:style-name="ifm_p_font.bold_mt.5.08mm_page.keep-with-next_ifm" text:outline-level="2">ARTIKEL<text:s/>XXIIc<text:s/></text:h>
      <text:p text:style-name="ifm_p_mt.4.23mm_indent.0.13in_ifm">Artikel 653 van Boek 7 van het Burgerlijk Wetboek, zoals dat artikel luidde op de dag voor het tijdstip van inwerkingtreding van artikel I, onderdeel I, van deze wet blijft van toepassing op arbeidsovereenkomsten die tot stand zijn gekomen voor dat tijdstip.</text:p>
      <text:h text:style-name="ifm_p_font.bold_mt.5.08mm_page.keep-with-next_ifm" text:outline-level="2">ARTIKEL<text:s/>XXIId<text:s/></text:h>
      <text:p text:style-name="ifm_p_mt.4.23mm_indent.0.13in_ifm">Artikel 668, leden 1, 2, 3 en 4, onderdeel a, van Boek 7 van het Burgerlijk Wetboek, zoals dat artikel komt te luiden na het tijdstip van inwerkingtreding van artikel I, onderdeel M, van deze wet, is niet van toepassing op arbeidsovereenkomsten die eindigen binnen een maand na het tijdstip van inwerkingtreding van dat onderdeel.</text:p>
      <text:h text:style-name="ifm_p_font.bold_mt.5.08mm_page.keep-with-next_ifm" text:outline-level="2">ARTIKEL<text:s/>XXIIe<text:s/></text:h>
      <text:p text:style-name="ifm_p_mt.4.23mm_indent.0.13in_ifm">1.  Artikel 668a van Boek 7 van het Burgerlijk Wetboek, zoals dat artikel luidde op de dag voor het tijdstip van inwerkingtreding van artikel I, onderdeel N, van deze wet, blijft van toepassing op een op die dag geldende collectieve arbeidsovereenkomst of regeling door of namens een daartoe bevoegd bestuursorgaan waarin hetgeen in artikel 668a van Boek 7 van het Burgerlijk Wetboek, zoals dat artikel luidde op die dag, van toepassing is verklaard of waarin toepassing is gegeven aan artikel 668a, lid 5, van Boek 7 van het Burgerlijk Wetboek, zoals dat artikel luidde op de dag voor dat tijdstip, en de arbeidsovereenkomsten waarop deze van toepassing zijn of worden, voor de duur van de looptijd van de collectieve arbeidsovereenkomst of regeling, maar ten hoogste gedurende twaalf maanden na die inwerkingtreding.</text:p>
      <text:p text:style-name="ifm_p_indent.0.13in_ifm">2.  Op arbeidsovereenkomsten voor bepaalde tijd die worden voortgezet op of na het tijdstip van inwerkingtreding van artikel I, onderdeel N, van deze wet, is artikel 668a, lid 1, van Boek 7 van het Burgerlijk Wetboek, zoals dat artikel komt te luiden na dat tijdstip, eerst van toepassing, indien op of na dat tijdstip een volgende arbeidsovereenkomst wordt aangegaan ten hoogste zes maanden na de dag waarop de daaraan voorafgaande arbeidsovereenkomst eindigde, met dien verstande dat in afwijking van artikel 668a, lid 1, een arbeidsovereenkomst die is aangegaan voor dat tijdstip en de daaraan voorafgaande arbeidsovereenkomsten geacht worden elkaar niet te hebben opgevolgd, indien zij elkaar hebben opgevolgd met tussenpozen van meer dan drie maanden.</text:p>
      <text:p text:style-name="ifm_p_indent.0.13in_ifm">3.  In afwijking van artikel 668a, lid 1, zoals dat artikel komt te luiden na het tijdstip van inwerkingtreding van artikel I, onderdeel N, van deze wet worden de arbeidsovereenkomst, bedoeld in het eerste lid, en de daaraan voorafgaande arbeidsovereenkomsten geacht elkaar niet te hebben opgevolgd, indien zij elkaar hebben opgevolgd met tussenpozen van meer dan drie maanden.</text:p>
      <text:h text:style-name="ifm_p_font.bold_mt.5.08mm_page.keep-with-next_ifm" text:outline-level="2">ARTIKEL<text:s/>XXIII<text:s/></text:h>
      <text:p text:style-name="ifm_p_mt.4.23mm_indent.0.13in_ifm">1.  Artikel 691 van Boek 7 van het Burgerlijk Wetboek, zoals dat artikel luidde op de dag voor het tijdstip van inwerkingtreding van artikel I, onderdeel II, van deze wet blijft van toepassing op arbeidsovereenkomsten die tot stand zijn gekomen voor dat tijdstip.</text:p>
      <text:p text:style-name="ifm_p_indent.0.13in_ifm">2.  Artikel 691 van Boek 7 van het Burgerlijk Wetboek, zoals dat artikel luidde op de dag voor het tijdstip van inwerkingtreding van artikel I, onderdeel II, van deze wet, blijft van toepassing op een op die dag geldende collectieve arbeidsovereenkomst of regeling door of namens een daartoe bevoegd bestuursorgaan waarin toepassing is gegeven aan artikel 691,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h text:style-name="ifm_p_font.bold_mt.5.08mm_page.keep-with-next_ifm" text:outline-level="2">ARTIKEL<text:s/>XXIIIa<text:s/></text:h>
      <text:p text:style-name="ifm_p_mt.4.23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C, van deze wet, worden in artikel I, onderdeel C, onder 4, van deze wet het achtste en negende lid vernummerd tot negende en tiende lid.</text:p>
      <text:h text:style-name="ifm_p_font.bold_mt.5.08mm_page.keep-with-next_ifm" text:outline-level="2">ARTIKEL<text:s/>XXIIIb<text:s/></text:h>
      <text:p text:style-name="ifm_p_mt.4.23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Ca, van deze wet, wordt in artikel I, onderdeel Ca, van deze wet «negende lid tot tiende lid» vervangen door «tiende lid tot elfde lid» en wordt het negende lid vernummerd tot tiende lid.</text:p>
      <text:h text:style-name="ifm_p_font.bold_mt.5.08mm_page.keep-with-next_ifm" text:outline-level="2">ARTIKEL<text:s/>XXIIIc<text:s/></text:h>
      <text:p text:style-name="ifm_p_mt.4.23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C, van deze wet, doch eerder dan artikel I, onderdeel Ca, van deze wet wordt in artikel 18, onderdeel A, van die wet na «Aan artikel 628 wordt» ingevoegd «onder vernummering van het achtste en negende lid tot negende en tiende lid» en wordt in artikel I, onderdeel Ca, van deze wet «negende lid tot tiende lid» vervangen door «tiende lid tot elfde lid» en wordt het negende lid vernummerd tot tiende lid.</text:p>
      <text:h text:style-name="ifm_p_font.bold_mt.5.08mm_page.keep-with-next_ifm" text:outline-level="2">ARTIKEL<text:s/>XXIIId<text:s/></text:h>
      <text:p text:style-name="ifm_p_mt.4.23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Ca, van deze wet, wordt in artikel 18, onderdeel A, van die wet na «Aan artikel 628 wordt» ingevoegd: onder vernummering van het achtste tot en met tiende lid tot negende tot en met elfde lid.</text:p>
      <text:h text:style-name="ifm_p_font.bold_mt.5.08mm_page.keep-with-next_ifm" text:outline-level="2">ARTIKEL<text:s/>XXIIIe<text:s/></text:h>
      <text:p text:style-name="ifm_p_mt.4.23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P, van deze wet, wordt artikel I van deze wet als volgt gewijzigd:</text:p>
      <text:p text:style-name="ifm_p_mt.3.76mm_indent.no_ifm">A</text:p>
      <text:p text:style-name="ifm_p_mt.3.76mm_indent.0.13in_ifm">In onderdeel P, onder 2, wordt «tiende tot en met dertiende lid tot elfde tot en met veertiende lid» vervangen door: tiende tot en met veertiende lid tot elfde tot en met vijftiende lid.</text:p>
      <text:p text:style-name="ifm_p_mt.3.76mm_indent.no_ifm">B</text:p>
      <text:p text:style-name="ifm_p_mt.3.76mm_indent.0.13in_ifm">In onderdeel Q wordt in artikel 670a, tweede lid, «en lid 10» vervangen door:, lid 10 en lid 11, onderdelen b en c.</text:p>
      <text:p text:style-name="ifm_p_mt.3.76mm_indent.no_ifm">C</text:p>
      <text:p text:style-name="ifm_p_mt.3.76mm_indent.0.13in_ifm">In onderdeel T wordt in artikel 671b, zesde lid, «en 10» vervangen door:, 10 en 11, onderdelen b en c.</text:p>
      <text:h text:style-name="ifm_p_font.bold_mt.5.08mm_page.keep-with-next_ifm" text:outline-level="2">ARTIKEL<text:s/>XXIIIf<text:s/></text:h>
      <text:p text:style-name="ifm_p_mt.4.23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P, van deze wet, wordt artikel 18 van die wet als volgt gewijzigd:</text:p>
      <text:p text:style-name="ifm_p_mt.3.76mm_indent.no_ifm">A</text:p>
      <text:p text:style-name="ifm_p_mt.3.76mm_indent.0.13in_ifm">In onderdeel C wordt «tiende tot en met dertiende lid, tot elfde tot en met veertiende lid» vervangen door «elfde tot en met veertiende lid, tot twaalfde tot en met vijftiende lid» en het tiende lid vernummerd tot elfde lid.</text:p>
      <text:p text:style-name="ifm_p_mt.3.76mm_indent.no_ifm">B</text:p>
      <text:p text:style-name="ifm_p_mt.3.76mm_indent.0.13in_ifm">Onderdeel D komt te luiden:</text:p>
      <text:p text:style-name="ifm_p_mt.3.76mm_indent.no_ifm">D</text:p>
      <text:p text:style-name="ifm_p_mt.3.76mm_indent.0.13in_ifm">In artikel 670a, tweede lid, wordt «en lid 10» vervangen door:, lid 10 en lid 11, onderdelen b en c.</text:p>
      <text:p text:style-name="ifm_p_mt.3.76mm_indent.no_ifm">C</text:p>
      <text:p text:style-name="ifm_p_mt.3.76mm_indent.0.13in_ifm">Er wordt een onderdeel toegevoegd, luidende:</text:p>
      <text:p text:style-name="ifm_p_mt.3.76mm_indent.no_ifm">E</text:p>
      <text:p text:style-name="ifm_p_mt.3.76mm_indent.0.13in_ifm">In artikel 671b, zesde lid, wordt «en 10» vervangen door:, 10 en 11, onderdelen b en c.</text:p>
      <text:h text:style-name="ifm_p_font.bold_mt.5.08mm_page.keep-with-next_ifm" text:outline-level="2">ARTIKEL<text:s/>XXIV<text:s/></text:h>
      <text:p text:style-name="ifm_p_mt.4.23mm_indent.0.13in_ifm">Met ingang van 1 januari 2020 wordt Boek 7 van het Burgerlijk Wetboek als volgt gewijzigd:</text:p>
      <text:p text:style-name="ifm_p_mt.3.76mm_indent.no_ifm">A</text:p>
      <text:p text:style-name="ifm_p_mt.3.76mm_indent.0.13in_ifm">In artikel 673b, eerste lid, wordt «De artikelen 673 en 673a zijn» vervangen door «Artikel 673 is» en vervalt: en artikel 673a.</text:p>
      <text:p text:style-name="ifm_p_mt.3.76mm_indent.no_ifm">B</text:p>
      <text:p text:style-name="ifm_p_mt.3.76mm_indent.0.13in_ifm">In artikel 673c, eerste en tweede lid, wordt «de artikelen 673, lid 2, en 673a, lid 1,» telkens vervangen door: artikel 673, lid 2,</text:p>
      <text:p text:style-name="ifm_p_mt.3.76mm_indent.no_ifm">C</text:p>
      <text:p text:style-name="ifm_p_mt.3.76mm_indent.0.13in_ifm">Artikel 686a wordt als volgt gewijzigd:</text:p>
      <text:p text:style-name="ifm_p_mt.3.76mm_indent.0.13in_ifm">1.<text:s/>In het eerste tot en met vierde lid vervalt telkens:, 673a.</text:p>
      <text:p text:style-name="ifm_p_mt.3.76mm_indent.0.13in_ifm">2.<text:s/>In het tweede lid wordt «, 673c en 673d» vervangen door: en 673c.</text:p>
      <text:p text:style-name="ifm_p_mt.3.76mm_indent.0.13in_ifm">3.<text:s/>In het derde lid vervalt «673d,».</text:p>
      <text:p text:style-name="ifm_p_mt.3.76mm_indent.0.13in_ifm">4.<text:s/>In het vierde lid, onderdeel b, wordt «, 673c en 673d» vervangen door: en 673c.</text:p>
      <text:h text:style-name="ifm_p_font.bold_mt.5.08mm_page.keep-with-next_ifm" text:outline-level="2">ARTIKEL<text:s/>XXV<text:s/></text:h>
      <text:p text:style-name="ifm_p_mt.4.23mm_indent.0.13in_ifm">In de Wet op de loonbelasting 1964 wordt met ingang van 1 januari 2020 in artikel 11, eerste lid, onderdeel t, «de artikelen 673 en 673a» vervangen door: artikel 673.</text:p>
      <text:h text:style-name="ifm_p_font.bold_mt.5.08mm_page.keep-with-next_ifm" text:outline-level="2">ARTIKEL<text:s/>XXVa<text:s/></text:h>
      <text:p text:style-name="ifm_p_mt.4.23mm_indent.0.13in_ifm">Onze Minister van Sociale Zaken en Werkgelegenheid zendt drie jaar na de inwerkingtreding van artikel I, onderdeel N, van deze wet, aan de Staten-Generaal een verslag over de doeltreffendheid en de effecten van dat artikel in de praktijk.</text:p>
      <text:h text:style-name="ifm_p_font.bold_mt.5.08mm_page.keep-with-next_ifm" text:outline-level="2">HOOFDSTUK<text:s/>2.<text:s/>WIJZIGINGEN IN VERBAND MET HERVORMING WERKLOOSHEIDSWET, MAXIMERING UITKERING OP GROND VAN HOOFDSTUK IV VAN DE WERKLOOSHEIDSWET, FINANCIERING, BEPERKING VAN DE TOEGANG TOT DE WET INKOMENSVOORZIENING OUDERE EN GEDEELTELIJK ARBEIDSONGESCHIKTE WERKLOZE WERKNEMERS EN VERRUIMING OPENSTELLING WET INKOMENSVOORZIENING OUDERE WERKLOZEN</text:h>
      <text:h text:style-name="ifm_p_font.bold_mt.5.08mm_page.keep-with-next_ifm" text:outline-level="2">ARTIKEL<text:s/>XXVI<text:s/></text:h>
      <text:p text:style-name="ifm_p_mt.4.23mm_indent.0.13in_ifm">De Werkloosheidswet wordt als volgt gewijzigd:</text:p>
      <text:p text:style-name="ifm_p_mt.3.76mm_indent.no_ifm">A</text:p>
      <text:p text:style-name="ifm_p_mt.3.76mm_indent.0.13in_ifm">Na artikel 1a wordt een artikel ingevoegd, luidende:</text:p>
      <text:h text:style-name="ifm_p_font.bold_mt.5.08mm_page.keep-with-next_ifm" text:outline-level="2">Artikel<text:s/>1b<text:s/></text:h>
      <text:p text:style-name="ifm_p_mt.4.23mm_indent.0.13in_ifm">1.  Voor de berekening van de hoogte van de uitkering waarop op grond van deze wet recht bestaat wordt als dagloon beschouwd 1/261 deel van het loon dat de werknemer in de periode van één jaar, die eindigt op de laatste dag van het tweede aangiftetijdvak voorafgaande aan het aangiftetijdvak waarin het arbeidsurenverlies, bedoeld in artikel 16, eerste lid, onderdeel a, is ingetreden, verdiende, doch ten hoogste het bedrag, bedoeld in artikel 17, eerste lid, van de Wet financiering sociale verzekeringen, met betrekking tot een loontijdvak van een dag.</text:p>
      <text:p text:style-name="ifm_p_indent.0.13in_ifm">2.  Het maandloon in een kalendermaand bedraagt:</text:p>
      <text:p text:style-name="ifm_p_indent.0.13in_ifm">a.  indien de werknemer over de volledige kalendermaand recht op een uitkering heeft gehad 21,75 maal het dagloon;</text:p>
      <text:p text:style-name="ifm_p_indent.0.13in_ifm">b.  indien de werknemer niet over de volledige kalendermaand recht op een uitkering heeft gehad het aantal werkdagen in die kalendermaand verminderd met het aantal werkdagen in die kalendermaand totdat het recht op uitkering is ontstaan dan wel nadat het recht op uitkering is geëindigd, vermenigvuldigd met het dagloon. Bij het bepalen van het aantal werkdagen wordt een kalenderweek geacht vijf werkdagen te hebben; of</text:p>
      <text:p text:style-name="ifm_p_indent.0.13in_ifm">c.  indien recht bestaat op een uitkering op grond van artikel 18, eerste lid, het dagloon vermenigvuldigd met het aantal dagen dat recht op uitkering bestaat.</text:p>
      <text:p text:style-name="ifm_p_indent.0.13in_ifm">3.  Bij ministeriële regeling kunnen nadere regels worden gesteld met betrekking tot het aanmerken van kalendermaanden als volledige kalendermaanden als bedoeld in het tweede lid, onderdeel a, en met betrekking tot het aanmerken van dagen als werkdagen als bedoeld in het tweede lid, onderdeel b.</text:p>
      <text:p text:style-name="ifm_p_indent.0.13in_ifm">4.  Het inkomen in een kalendermaand bedraagt:</text:p>
      <text:p text:style-name="ifm_p_indent.0.13in_ifm">a.  indien de werknemer over de volledige kalendermaand recht op een uitkering heeft gehad: het inkomen over de eerste tot en met de laatste dag van de kalendermaand; of</text:p>
      <text:p text:style-name="ifm_p_indent.0.13in_ifm">b.  indien de werknemer niet over de volledige kalendermaand recht op een uitkering heeft gehad: het inkomen over de dagen in die kalendermaand waarop het recht op uitkering heeft bestaan.</text:p>
      <text:p text:style-name="ifm_p_indent.0.13in_ifm">5.  Indien de werknemer de hoedanigheid van werknemer, bedoeld in artikel 8, eerste lid, verliest of heeft verloren dan wel indien de werknemer in een kalenderweek minder beschikbaar voor arbeid is dan zijn gemiddeld aantal arbeidsuren per kalenderweek, bedoeld in artikel 16, tweede lid, wordt onder zijn inkomen in een kalendermaand tevens verstaan:</text:p>
      <text:p text:style-name="ifm_p_indent.0.13in_ifm">(A + B) x C / D. Hierbij staat:</text:p>
      <text:p text:style-name="ifm_p_indent.0.13in_ifm">A voor het aantal uren in een kalendermaand waarover de werknemer de hoedanigheid van werknemer verliest of heeft verloren als bedoeld in artikel 8, voor zover het uren betreft op dagen waarop recht op uitkering bestaat;</text:p>
      <text:p text:style-name="ifm_p_indent.0.13in_ifm">B voor het aantal arbeidsuren in een kalendermaand dat de werknemer minder beschikbaar is voor arbeid wegens andere omstandigheden dan ziekte, arbeidsongeschiktheid of omdat hij deelneemt dan wel gaat deelnemen aan een naar het oordeel van het UWV noodzakelijke opleiding of scholing als bedoeld in artikel 76;</text:p>
      <text:p text:style-name="ifm_p_indent.0.13in_ifm">C voor het dagloon waarnaar de uitkering zou zijn berekend indien dat niet gemaximeerd zou zijn op het in artikel 17, eerste lid, van de Wet financiering sociale verzekeringen bedoelde bedrag; en</text:p>
      <text:p text:style-name="ifm_p_indent.0.13in_ifm">D voor het gemiddeld aantal arbeidsuren, bedoeld in artikel 16, tweede en zesde lid, gedeeld door 5.</text:p>
      <text:p text:style-name="ifm_p_indent.0.13in_ifm">6.  Bij algemene maatregel van bestuur worden, onder meer voor artikel 18 en hoofdstuk IV, ten aanzien van de vaststelling van het dagloon, bedoeld in het eerste lid, en de herziening ervan nadere en zo nodig afwijkende regels gesteld.</text:p>
      <text:p text:style-name="ifm_p_indent.0.13in_ifm">7.  Het dagloon berekend op grond van dit artikel en de daarop berustende bepalingen wordt herzien met ingang van de dag waarop en in de mate waarin het bedrag genoemd in artikel 8, eerste lid, onder c, van de Wet minimumloon en minimumvakantiebijslag wordt herzien.</text:p>
      <text:p text:style-name="ifm_p_indent.0.13in_ifm">8.  Onze minister maakt in de <text:span text:style-name="ifm_span_font.italic_ifm">Staatscourant</text:span> bekend met ingang van welke dag en met welk percentage een herziening als bedoeld in het zevende lid plaatsvindt.</text:p>
      <text:p text:style-name="ifm_p_indent.0.13in_ifm">9.  Een herziening van de uitkering als gevolg van een herziening van het dagloon vindt plaats zonder dat dit bij beschikking is vastgesteld.</text:p>
      <text:p text:style-name="ifm_p_indent.0.13in_ifm">10.  Bij algemene maatregel van bestuur wordt tevens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B</text:p>
      <text:p text:style-name="ifm_p_mt.3.76mm_indent.0.13in_ifm">1.<text:s/>In artikel 16, eerste lid, aanhef, wordt «is» vervangen door: wordt.</text:p>
      <text:p text:style-name="ifm_p_mt.3.76mm_indent.0.13in_ifm">2.<text:s/>Na het zevende lid wordt een lid toegevoegd, luidende:</text:p>
      <text:p text:style-name="ifm_p_mt.3.76mm_indent.0.13in_ifm">8.  Een recht op uitkering dat is ontstaan en direct eindigt op grond van artikel 20, eerste lid, onderdeel c, wordt geacht niet te zijn ontstaan indien het inkomen is genoten uit werkzaamheden als werknemer.</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1.  Indien de werkgever op grond van artikel 628, negende lid, van Boek 7 van het Burgerlijk Wetboek niet verplicht is het loon te betalen, heeft de werknemer recht op uitkering indien aan de voorwaarden hiervoor wordt voldaan.</text:p>
      <text:p text:style-name="ifm_p_indent.0.13in_ifm">2.  Bij ministeriële regeling kan worden bepaald dat ten aanzien van het recht op uitkering van de werknemer, bedoeld in het eerste lid, artikel 17, 26 of 42 geheel of gedeeltelijk buiten toepassing wordt gelaten in bij die regeling te benoemen buitengewone omstandigheden als bedoeld in artikel 628, negende lid, van Boek 7 van het Burgerlijk Wetboek en kunnen regels worden gesteld met betrekking tot de betaling van de uitkering.</text:p>
      <text:p text:style-name="ifm_p_indent.0.13in_ifm">3.  Indien de werkgever op grond van het eerste lid niet verplicht is het loon door te betalen, wordt onder inkomen in een kalendermaand tevens verstaan:</text:p>
      <text:p text:style-name="ifm_p_indent.0.13in_ifm">(A / B) x C. Hierbij staat:</text:p>
      <text:p text:style-name="ifm_p_indent.0.13in_ifm">A voor het aantal arbeidsuren per kalendermaand dat de werkgever verplicht is het loon door te betalen over de dagen waarop artikel 628, negende lid, van Boek 7 van het Burgerlijk Wetboek toepassing heeft gevonden;</text:p>
      <text:p text:style-name="ifm_p_indent.0.13in_ifm">B voor het aantal arbeidsuren per kalendermaand dat de werkgever verplicht zou zijn geweest het loon geheel door te betalen over de dagen, bedoeld onder A, indien geen toepassing zou zijn gegeven aan artikel 628, negende lid, van Boek 7 van het Burgerlijk Wetboek; en</text:p>
      <text:p text:style-name="ifm_p_indent.0.13in_ifm">C voor het dagloon indien dat niet gemaximeerd zou zijn op het in artikel 17, eerste lid, van de Wet financiering sociale verzekeringen bedoelde bedrag, vermenigvuldigd met het aantal dagen waarop recht op uitkering bestaat.</text:p>
      <text:p text:style-name="ifm_p_mt.3.76mm_indent.no_ifm">D</text:p>
      <text:p text:style-name="ifm_p_mt.3.76mm_indent.0.13in_ifm">Artikel 19, achtste lid, onderdeel b, komt te luiden:</text:p>
      <text:p text:style-name="ifm_p_indent.0.13in_ifm">b.  de werknemer wiens werkloosheid uitsluitend veroorzaakt wordt doordat de werkgever op grond van artikel 628, negende lid, van Boek 7 van het Burgerlijk Wetboek geheel of gedeeltelijk niet verplicht is het loon te voldoen; en.</text:p>
      <text:p text:style-name="ifm_p_mt.3.76mm_indent.no_ifm">E</text:p>
      <text:p text:style-name="ifm_p_mt.3.76mm_indent.0.13in_ifm">Artikel 20 wordt als volgt gewijzigd:</text:p>
      <text:p text:style-name="ifm_p_mt.3.76mm_indent.0.13in_ifm">1.<text:s/>Het eerste lid komt te luiden:</text:p>
      <text:p text:style-name="ifm_p_mt.3.76mm_indent.0.13in_ifm">1.  Het recht op uitkering eindigt:</text:p>
      <text:p text:style-name="ifm_p_indent.0.13in_ifm">a.  met ingang van de dag waarop de werknemer geen recht op uitkering meer heeft op grond van artikel 19;</text:p>
      <text:p text:style-name="ifm_p_indent.0.13in_ifm">b.  met ingang van de dag waarop de voor de werknemer geldende uitkeringsduur is verstreken;</text:p>
      <text:p text:style-name="ifm_p_indent.0.13in_ifm">c.  met ingang van de eerste dag van de kalendermaand waarin de werknemer inkomen geniet dat meer dan 87,5% van het maandloon bedraagt.</text:p>
      <text:p text:style-name="ifm_p_mt.3.76mm_indent.0.13in_ifm">2.<text:s/>Het tweede tot en met dertiende lid vervallen.</text:p>
      <text:p text:style-name="ifm_p_mt.3.76mm_indent.0.13in_ifm">3.<text:s/>Er wordt een lid toegevoegd, luidende:</text:p>
      <text:p text:style-name="ifm_p_mt.3.76mm_indent.0.13in_ifm">2.  Indien er sprake is van inkomen, bedoeld in artikel 18, derde lid, blijft het eerste lid, onderdeel c, buiten toepassing.</text:p>
      <text:p text:style-name="ifm_p_mt.3.76mm_indent.no_ifm">F</text:p>
      <text:p text:style-name="ifm_p_mt.3.76mm_indent.0.13in_ifm">Artikel 21 wordt als volgt gewijzigd:</text:p>
      <text:p text:style-name="ifm_p_mt.3.76mm_indent.0.13in_ifm">1.<text:s/>In het eerste lid wordt «onderdeel a, b, c, d of f, geheel of gedeeltelijk» vervangen door «onderdeel a of c» en vervalt «, voor zover geen nieuw recht op uitkering ingevolge dit hoofdstuk bestaat».</text:p>
      <text:p text:style-name="ifm_p_mt.3.76mm_indent.0.13in_ifm">2.<text:s/>Het tweede lid komt te luiden:</text:p>
      <text:p text:style-name="ifm_p_mt.3.76mm_indent.0.13in_ifm">2.  Het recht herleeft niet indien:</text:p>
      <text:p text:style-name="ifm_p_indent.0.13in_ifm">a.  een nieuw recht op uitkering ingevolge dit hoofdstuk ontstaat, waarvan het maandloon meer dan 87,5% bedraagt van het maandloon van de eerdere uitkering; of</text:p>
      <text:p text:style-name="ifm_p_indent.0.13in_ifm">b.  een recht op uitkering op grond van de Wet werk en inkomen naar arbeidsvermogen ontstaat.</text:p>
      <text:p text:style-name="ifm_p_mt.3.76mm_indent.0.13in_ifm">3.<text:s/>Het derde lid wordt als volgt gewijzigd:</text:p>
      <text:p text:style-name="ifm_p_mt.3.76mm_indent.0.13in_ifm">a.<text:s/>In de aanhef vervalt «geheel of gedeeltelijk».</text:p>
      <text:p text:style-name="ifm_p_mt.3.76mm_indent.0.13in_ifm">b.<text:s/>In onderdeel b wordt «artikel 20, eerste lid, onderdeel b» vervangen door: artikel 20, eerste lid, onderdeel c.</text:p>
      <text:p text:style-name="ifm_p_mt.3.76mm_indent.0.13in_ifm">c.<text:s/>In onderdeel b wordt «niet kunnen voldoen aan de voorwaarde bedoeld in artikel 16, eerste lid, onderdeel b,» vervangen door: minder beschikbaar zijn voor arbeid dan zijn gemiddeld aantal arbeidsuren, bedoeld in artikel 16, tweede lid.</text:p>
      <text:p text:style-name="ifm_p_mt.3.76mm_indent.0.13in_ifm">4.<text:s/>In het vijfde lid wordt «artikel 20, eerste lid, onderdeel d» vervangen door: artikel 20, eerste lid, onderdeel a.</text:p>
      <text:p text:style-name="ifm_p_mt.3.76mm_indent.no_ifm">G</text:p>
      <text:p text:style-name="ifm_p_mt.3.76mm_indent.0.13in_ifm">Artikel 22, tweede lid, komt te luiden:</text:p>
      <text:p text:style-name="ifm_p_mt.3.76mm_indent.0.13in_ifm">2.  Een uitkering als bedoeld in artikel 18 wordt betaald zonder dat dit bij beschikking is vastgesteld, indien redelijkerwijs mag worden aangenomen dat aan een beschikking geen behoefte bestaat.</text:p>
      <text:p text:style-name="ifm_p_mt.3.76mm_indent.no_ifm">H</text:p>
      <text:p text:style-name="ifm_p_mt.3.76mm_indent.0.13in_ifm">Artikel 24 wordt als volgt gewijzigd:</text:p>
      <text:p text:style-name="ifm_p_mt.3.76mm_indent.0.13in_ifm">1.<text:s/>Het derde lid komt te luiden:</text:p>
      <text:p text:style-name="ifm_p_mt.3.76mm_indent.0.13in_ifm">3.  Onder passende arbeid als bedoeld in het eerste lid, wordt, nadat gedurende een periode van zes maanden een uitkering op grond van deze wet is genoten,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of 3 van de Wet sociale werkvoorziening of arbeid op grond waarvan men niet als werknemer in de zin van de Werkloosheidswet wordt aangemerkt. Bij of krachtens algemene maatregel van bestuur worden nadere regels gesteld omtrent het begrip passende arbeid, waarbij tevens wordt bepaald dat voor werknemers op basis van hun werkervaring en andere bij deze maatregel te bepalen omstandigheden, gedurende de eerste zes maanden van de uitkering op grond van deze wet, nader kan worden gedifferentieerd welke arbeid als passend voor hen wordt aangemerkt.</text:p>
      <text:p text:style-name="ifm_p_mt.3.76mm_indent.0.13in_ifm">2.<text:s/>Het vierde lid vervalt onder vernummering van het vijfde tot en met tiende lid tot vierde tot en met negende lid.</text:p>
      <text:p text:style-name="ifm_p_mt.3.76mm_indent.0.13in_ifm">3.<text:s/>In het zesde lid (nieuw) wordt «zesde lid» vervangen door: vijfde lid.</text:p>
      <text:p text:style-name="ifm_p_mt.3.76mm_indent.0.13in_ifm">4.<text:s/>In het negende lid (nieuw) wordt «zesde en zevende lid» vervangen door: vijfde en zesde lid.</text:p>
      <text:p text:style-name="ifm_p_mt.3.76mm_indent.no_ifm">I</text:p>
      <text:p text:style-name="ifm_p_mt.3.76mm_indent.0.13in_ifm">In artikel 26a vervalt het tweede lid alsmede de aanduiding «1.» voor het eerste lid.</text:p>
      <text:p text:style-name="ifm_p_mt.3.76mm_indent.no_ifm">J</text:p>
      <text:p text:style-name="ifm_p_mt.3.76mm_indent.0.13in_ifm">Artikel 27 wordt als volgt gewijzigd:</text:p>
      <text:p text:style-name="ifm_p_mt.3.76mm_indent.0.13in_ifm">1.<text:s/>Het eerste lid komt te luiden:</text:p>
      <text:p text:style-name="ifm_p_mt.3.76mm_indent.0.13in_ifm">1.  Het UWV brengt een bedrag blijvend op de uitkering in mindering indien de werknemer een verplichting als bedoeld in artikel 24, eerste lid, onderdeel a, of onderdeel b, onder 3°, niet is nagekomen, tenzij het niet nakomen van de verplichting de werknemer niet in overwegende mate kan worden verweten. In dat geval brengt het UWV de helft van het bedrag, bedoeld in de eerste zin, in mindering over ten hoogste een periode van 26 weken.</text:p>
      <text:p text:style-name="ifm_p_mt.3.76mm_indent.0.13in_ifm">2.<text:s/>Het tweede lid komt te luiden:</text:p>
      <text:p text:style-name="ifm_p_mt.3.76mm_indent.0.13in_ifm">2.  Het UWV brengt een bedrag blijvend op de uitkering in mindering indien de werknemer een verplichting als bedoeld in artikel 24, eerste lid, onderdeel b, onder 2°, niet is nagekomen.</text:p>
      <text:p text:style-name="ifm_p_mt.3.76mm_indent.0.13in_ifm">3.<text:s/>In het derde lid wordt «artikelen 24, eerste lid, onderdeel b, onder 1° of 4°, of vijfde lid» vervangen door: artikelen 24, eerste lid, onderdeel b, onder 1° of 4°, of vierde lid.</text:p>
      <text:p text:style-name="ifm_p_mt.3.76mm_indent.0.13in_ifm">4.<text:s/>Er wordt een lid toegevoegd, luidende:</text:p>
      <text:p text:style-name="ifm_p_mt.3.76mm_indent.0.13in_ifm">11.  Het bedrag, bedoeld in het eerste en tweede lid, wordt als volgt berekend:</text:p>
      <text:p text:style-name="ifm_p_indent.0.13in_ifm">A x B x (C / D). Hierbij staat:</text:p>
      <text:p text:style-name="ifm_p_indent.0.13in_ifm">A voor 0,75 in de eerste twee maanden waarop recht op uitkering bestaat en daarna voor 0,7;</text:p>
      <text:p text:style-name="ifm_p_indent.0.13in_ifm">B voor het aantal uren in een kalendermaand dat de werknemer gewerkt zou hebben indien hij de arbeid, bedoeld in het eerste of tweede lid zou hebben aanvaard, verkregen of behouden;</text:p>
      <text:p text:style-name="ifm_p_indent.0.13in_ifm">C voor het dagloon; en</text:p>
      <text:p text:style-name="ifm_p_indent.0.13in_ifm">D voor het gemiddeld aantal arbeidsuren per kalenderweek, bedoeld in artikel 16, tweede en zesde lid, gedeeld door 5.</text:p>
      <text:p text:style-name="ifm_p_mt.3.76mm_indent.no_ifm">K</text:p>
      <text:p text:style-name="ifm_p_mt.3.76mm_indent.0.13in_ifm">Artikel 30, vijfde lid, vervalt.</text:p>
      <text:p text:style-name="ifm_p_mt.3.76mm_indent.no_ifm">L</text:p>
      <text:p text:style-name="ifm_p_mt.3.76mm_indent.0.13in_ifm">In artikel 33, eerste lid, wordt «vier kalenderweken of per maand» vervangen door: kalendermaand.</text:p>
      <text:p text:style-name="ifm_p_mt.3.76mm_indent.no_ifm">M</text:p>
      <text:p text:style-name="ifm_p_mt.3.76mm_indent.0.13in_ifm">De artikelen 34, 35a, 35aa, 35ab en 35b vervallen.</text:p>
      <text:p text:style-name="ifm_p_mt.3.76mm_indent.no_ifm">N</text:p>
      <text:p text:style-name="ifm_p_mt.3.76mm_indent.0.13in_ifm">Artikel 42 wordt als volgt gewijzigd:</text:p>
      <text:p text:style-name="ifm_p_mt.3.76mm_indent.0.13in_ifm">1.<text:s/>Het eerste lid komt te luiden:</text:p>
      <text:p text:style-name="ifm_p_mt.3.76mm_indent.0.13in_ifm">1.  De uitkeringsduur is ten minste drie maanden en ten hoogste 24 maanden, te rekenen vanaf de eerste dag waarop het recht op uitkering is ontstaan.</text:p>
      <text:p text:style-name="ifm_p_mt.3.76mm_indent.0.13in_ifm">2.<text:s/>Het tweede lid komt te luiden:</text:p>
      <text:p text:style-name="ifm_p_mt.3.76mm_indent.0.13in_ifm">2.  Indien de werknemer:</text:p>
      <text:p text:style-name="ifm_p_indent.0.13in_ifm">a.  aantoont in de periode van vijf kalenderjaren onmiddellijk voorafgaande aan het kalenderjaar waarin zijn eerste werkloosheidsdag is gelegen, in ten minste vier kalenderjaren over 52 of meer dagen per kalenderjaar respectievelijk over 208 of meer uren per kalenderjaar loon te hebben ontvangen, waarbij voor 1 januari 2013 52 of meer dagen bepalend is en vanaf 1 januari 2013 208 of meer uren; of</text:p>
      <text:p text:style-name="ifm_p_indent.0.13in_ifm">b.  onmiddellijk voorafgaande aan of op zijn eerste dag van werkloosheid recht heeft op een uitkering op grond van een wet als genoemd in artikel 19, eerste lid, onderdeel b, c of d;</text:p>
      <text:p text:style-name="ifm_p_indent.0.13in_ifm">1°  is de uitkeringsduur een maand voor ieder kalenderjaar arbeidsverleden voor zover het arbeidsverleden niet meer dan tien kalenderjaren is; en</text:p>
      <text:p text:style-name="ifm_p_indent.0.13in_ifm">2°  wordt de uitkeringsduur, voor zover het arbeidsverleden meer is dan tien kalenderjaren, verlengd met een halve maand voor ieder kalenderjaar arbeidsverleden gelegen na 2015 en met een maand voor ieder kalenderjaar arbeidsverleden gelegen voor 2016. Bij het berekenen van de uitkeringsduur worden de maanden en de halve maanden bij elkaar opgeteld en wanneer die berekening niet leidt tot een aantal gehele maanden, telt een halve maand voor 15 kalenderdagen.</text:p>
      <text:p text:style-name="ifm_p_mt.3.76mm_indent.no_ifm">O</text:p>
      <text:p text:style-name="ifm_p_mt.3.76mm_indent.0.13in_ifm">In artikel 42a, derde lid, vervalt de zinsnede «of die voldoet aan artikel 14a van de Zorgverzekeringswet».</text:p>
      <text:p text:style-name="ifm_p_mt.3.76mm_indent.no_ifm">P</text:p>
      <text:p text:style-name="ifm_p_mt.3.76mm_indent.0.13in_ifm">Artikel 42b wordt als volgt gewijzigd:</text:p>
      <text:p text:style-name="ifm_p_mt.3.76mm_indent.0.13in_ifm">1.<text:s/>Het eerste lid komt te luiden:</text:p>
      <text:p text:style-name="ifm_p_mt.3.76mm_indent.0.13in_ifm">1.  Indien het recht op uitkering is geëindigd en vervolgens een nieuw recht op uitkering is ontstaan, zonder dat aan de voorwaarde, bedoeld in artikel 42, tweede lid, onderdeel a of b, wordt voldaan, is de uitkeringsduur van dat nieuwe recht niet korter dan de nog resterende duur van het beëindigde eerdere recht. De uitkeringsduur is ten minste drie maanden.</text:p>
      <text:p text:style-name="ifm_p_mt.3.76mm_indent.0.13in_ifm">2.<text:s/>In het tweede lid vervalt «geheel of gedeeltelijk» en wordt «onderdeel a, b, c, of d» vervangen door: onderdeel a of c.</text:p>
      <text:p text:style-name="ifm_p_mt.3.76mm_indent.no_ifm">Q</text:p>
      <text:p text:style-name="ifm_p_mt.3.76mm_indent.0.13in_ifm">Na artikel 42c wordt een artikel ingevoegd, luidende:</text:p>
      <text:h text:style-name="ifm_p_font.bold_mt.5.08mm_page.keep-with-next_ifm" text:outline-level="2">Artikel<text:s/>42d<text:s/></text:h>
      <text:p text:style-name="ifm_p_mt.4.23mm_indent.0.13in_ifm">1.  Indien de eerste werkloosheidsdag is gelegen op of na 1 januari 2016, en de berekening van het aantal kalenderjaren opgebouwd arbeidsverleden op grond van artikel 42, tweede lid, meer is dan 24, wordt de uitkeringsduur in afwijking van artikel 42 als volgt berekend: A – B. De uitkomst wordt uitgedrukt in een aantal maanden arbeidsverleden en is ten minste 24 maanden. Hierbij staat:</text:p>
      <text:p text:style-name="ifm_p_indent.0.13in_ifm">A voor het aantal kalenderjaren dat op 1 januari 2016 aan opgebouwd arbeidsverleden bestaat of zou hebben bestaan op grond van artikel 42, tweede lid, met een maximum van 38; en</text:p>
      <text:p text:style-name="ifm_p_indent.0.13in_ifm">B voor het aantal kalenderkwartalen met ingang van 1 januari 2016 tot en met het kalenderkwartaal waarin de eerste werkloosheidsdag is gelegen.</text:p>
      <text:p text:style-name="ifm_p_indent.0.13in_ifm">2.  Dit artikel vervalt met ingang van 1 april 2019.</text:p>
      <text:p text:style-name="ifm_p_mt.3.76mm_indent.no_ifm">R</text:p>
      <text:p text:style-name="ifm_p_mt.3.76mm_indent.0.13in_ifm">De artikelen 45 en 46 vervallen.</text:p>
      <text:p text:style-name="ifm_p_mt.3.76mm_indent.no_ifm">S</text:p>
      <text:p text:style-name="ifm_p_mt.3.76mm_indent.0.13in_ifm">Artikel 47 komt te luiden:</text:p>
      <text:h text:style-name="ifm_p_font.bold_mt.5.08mm_page.keep-with-next_ifm" text:outline-level="2">Artikel<text:s/>47<text:s/></text:h>
      <text:p text:style-name="ifm_p_mt.4.23mm_indent.0.13in_ifm">1.  De uitkering op grond van deze wet bedraagt per kalendermaand:</text:p>
      <text:p text:style-name="ifm_p_indent.0.13in_ifm">a.  0,75 x (A – B x C/D) – E over de eerste twee maanden waarin recht op een uitkering bestaat; en</text:p>
      <text:p text:style-name="ifm_p_indent.0.13in_ifm">b.  0,7 x (A – B x C/D) – E vanaf de derde maand waarin recht op een uitkering bestaat.</text:p>
      <text:p text:style-name="ifm_p_indent.0.13in_ifm">Hierbij staat:</text:p>
      <text:p text:style-name="ifm_p_indent.0.13in_ifm">A voor het maandloon;</text:p>
      <text:p text:style-name="ifm_p_indent.0.13in_ifm">B voor het inkomen in een kalendermaand;</text:p>
      <text:p text:style-name="ifm_p_indent.0.13in_ifm">C voor het dagloon;</text:p>
      <text:p text:style-name="ifm_p_indent.0.13in_ifm">D voor het dagloon waarnaar de uitkering zou zijn berekend indien dat niet gemaximeerd zou zijn op het in artikel 17, eerste lid, van de Wet financiering sociale verzekeringen bedoelde bedrag met betrekking tot een loontijdvak van een dag; en</text:p>
      <text:p text:style-name="ifm_p_indent.0.13in_ifm">E voor het inkomen in verband met arbeid.</text:p>
      <text:p text:style-name="ifm_p_indent.0.13in_ifm">2.  Bij algemene maatregel van bestuur wordt bepaald wat onder inkomen in verband met arbeid, bedoeld in het eerste lid wordt verstaan.</text:p>
      <text:p text:style-name="ifm_p_mt.3.76mm_indent.no_ifm">T</text:p>
      <text:p text:style-name="ifm_p_mt.3.76mm_indent.0.13in_ifm">Na artikel 47 worden twee artikelen ingevoegd, luidende:</text:p>
      <text:h text:style-name="ifm_p_font.bold_mt.5.08mm_page.keep-with-next_ifm" text:outline-level="2">Artikel<text:s/>47a<text:s/></text:h>
      <text:p text:style-name="ifm_p_mt.4.23mm_indent.0.13in_ifm">Indien de werknemer deelneemt aan een voor hem naar het oordeel van het UWV noodzakelijke opleiding of scholing en het recht op uitkering op grond van artikel 76 blijft bestaan, wordt op de uitkering geheel in mindering gebracht het inkomen uit of in verband met de opleiding of scholing voor zover dat meer bedraagt dan een nader bij ministeriële regeling door Onze Minister vast te stellen bedrag.</text:p>
      <text:h text:style-name="ifm_p_font.bold_mt.5.08mm_page.keep-with-next_ifm" text:outline-level="2">Artikel<text:s/>47b<text:s/></text:h>
      <text:p text:style-name="ifm_p_mt.4.23mm_indent.0.13in_ifm">1.  Indien de werknemer toestemming van het UWV heeft verkregen om werkzaamheden als bedoeld in artikel 77a, eerste lid, te verrichten, wordt de uitkering voor de duur van die toestemming verminderd met 29% van de uitkering, dan wel met een lager, bij algemene maatregel van bestuur te bepalen, percentage van de uitkering.</text:p>
      <text:p text:style-name="ifm_p_indent.0.13in_ifm">2.  Met ingang van de dag waarop de werknemer die toestemming van het UWV heeft verkregen om werkzaamheden als bedoeld in artikel 77a, eerste lid, te verrichten, handelt in strijd met artikel 77a, eerste lid, onderdeel d, wordt de uitkering voor de resterende duur van die toestemming verminderd met 100% van de uitkering.</text:p>
      <text:p text:style-name="ifm_p_mt.3.76mm_indent.no_ifm">U</text:p>
      <text:p text:style-name="ifm_p_mt.3.76mm_indent.0.13in_ifm">In artikel 58, tweede lid, wordt «45» vervangen door: 1b, eerste lid,.</text:p>
      <text:p text:style-name="ifm_p_mt.3.76mm_indent.no_ifm">V</text:p>
      <text:p text:style-name="ifm_p_mt.3.76mm_indent.0.13in_ifm">Artikel 61a, eerste lid, wordt als volgt gewijzigd:</text:p>
      <text:p text:style-name="ifm_p_mt.3.76mm_indent.0.13in_ifm">1.<text:s/>Na «laatstelijk rechtens toekwam,» wordt ingevoegd: doch ten hoogste anderhalf maal het bedrag, bedoeld in artikel 17, eerste lid, van de Wet financiering sociale verzekeringen, met betrekking tot het loontijdvak van een dag, vermenigvuldigd met 21,75,.</text:p>
      <text:p text:style-name="ifm_p_mt.3.76mm_indent.0.13in_ifm">2.<text:s/>Er wordt een zin toegevoegd, luidende: Indien het loon dat de werknemer laatstelijk rechtens toekwam meer bedroeg dan de uitkomst van de berekening, bedoeld in de vorige zin, worden de tot het loon behorende elementen naar evenredigheid betaald.</text:p>
      <text:p text:style-name="ifm_p_mt.3.76mm_indent.no_ifm">W</text:p>
      <text:p text:style-name="ifm_p_mt.3.76mm_indent.0.13in_ifm">In artikel 62 vervallen onder vernummering van het derde en vierde lid tot tweede en derde lid, het tweede en vijfde lid.</text:p>
      <text:p text:style-name="ifm_p_mt.3.76mm_indent.no_ifm">X</text:p>
      <text:p text:style-name="ifm_p_mt.3.76mm_indent.0.13in_ifm">Aan artikel 64 worden zes leden toegevoegd, luidende:</text:p>
      <text:p text:style-name="ifm_p_mt.3.76mm_indent.0.13in_ifm">4.  Voor zover de uitkering betrekking heeft op het loon, bedoeld in het eerste lid, onderdeel a en b, bedraagt de uitkering per kalendermaand ten hoogste 100/108 deel van anderhalf maal het bedrag, bedoeld in artikel 17, eerste lid, van de Wet financiering sociale verzekeringen, vermenigvuldigd met 21,75.</text:p>
      <text:p text:style-name="ifm_p_indent.0.13in_ifm">5.  Voor zover de uitkering betrekking heeft op de vakantiebijslag, bedoeld in het eerste lid, onderdeel c, bedraagt de uitkering per kalendermaand ten hoogste 8/108 deel van anderhalf maal het bedrag, bedoeld in artikel 17, eerste lid, van de Wet financiering sociale verzekeringen, vermenigvuldigd met 21,75.</text:p>
      <text:p text:style-name="ifm_p_indent.0.13in_ifm">6.  Voor zover de uitkering betrekking heeft op het vakantiegeld, bedoeld in het eerste lid, onderdeel c, bedraagt de uitkering per dag waarop het vakantiegeld betrekking heeft ten hoogste 100/108 deel van anderhalf maal het bedrag, bedoeld in artikel 17, eerste lid, van de Wet financiering sociale verzekeringen.</text:p>
      <text:p text:style-name="ifm_p_indent.0.13in_ifm">7.  Indien het recht op uitkering, bedoeld in het eerste lid, onderdeel a en b, niet op de eerste dag van de kalendermaand ontstaat of eindigt, bedraagt de uitkering niet meer dan het bedrag dat de uitkomst is van het totale aantal dagen in die kalendermaand verminderd met het aantal dagen in die kalendermaand totdat het recht op uitkering ontstaat dan wel nadat het recht op uitkering is geëindigd, vermenigvuldigd met 100/108 deel van anderhalf maal het bedrag, bedoeld in artikel 17, eerste lid, Wet financiering sociale verzekeringen. Bij het bepalen van het aantal dagen in een kalendermaand worden de zaterdagen en zondagen buiten beschouwing gelaten.</text:p>
      <text:p text:style-name="ifm_p_indent.0.13in_ifm">8.  Indien het recht op uitkering, bedoeld in het eerste lid, onderdeel c, met betrekking tot de vakantiebijslag niet op de eerste dag van de kalendermaand ontstaat of eindigt, bedraagt de uitkering niet meer dan het bedrag dat de uitkomst is van het totale aantal dagen in die kalendermaand verminderd met het aantal dagen in die kalendermaand totdat het recht op uitkering ontstaat dan wel nadat het recht op uitkering is geëindigd, vermenigvuldigd met 8/108 deel van anderhalf maal het bedrag, bedoeld in artikel 17, eerste lid, Wet financiering sociale verzekeringen. Bij het bepalen van het aantal dagen in een kalendermaand worden de zaterdagen en zondagen buiten beschouwing gelaten.</text:p>
      <text:p text:style-name="ifm_p_indent.0.13in_ifm">9.  Indien de uitkering is verminderd op grond van het vierde of zevende lid, worden de verschillende tot het loon behorende elementen naar evenredigheid betaald door het UWV.</text:p>
      <text:p text:style-name="ifm_p_mt.3.76mm_indent.no_ifm">Y</text:p>
      <text:p text:style-name="ifm_p_mt.3.76mm_indent.0.13in_ifm">Artikel 65 komt te luiden:</text:p>
      <text:h text:style-name="ifm_p_font.bold_mt.5.08mm_page.keep-with-next_ifm" text:outline-level="2">Artikel<text:s/>65<text:s/></text:h>
      <text:p text:style-name="ifm_p_mt.4.23mm_indent.0.13in_ifm">1.  Indien recht op uitkering op grond van dit hoofdstuk bestaat en de werknemer inkomen geniet in een kalendermaand, wordt de op grond van artikel 64 vastgestelde uitkering, vermenigvuldigd met de uitkomst van (A–B)/A. Hierbij staat:</text:p>
      <text:p text:style-name="ifm_p_indent.0.13in_ifm">A voor het dagloon waarnaar de uitkering zou zijn berekend indien dat niet gemaximeerd zou zijn op het in artikel 17, eerste lid, van de Wet financiering sociale verzekeringen bedoelde bedrag maal 21,75; en</text:p>
      <text:p text:style-name="ifm_p_indent.0.13in_ifm">B voor het inkomen in een kalendermaand.</text:p>
      <text:p text:style-name="ifm_p_indent.0.13in_ifm">2.  In afwijking van artikel 20, eerste lid, onderdeel c, eindigt het recht op uitkering, bedoeld in artikel 64, indien het inkomen in een kalendermaand hoger is dan de in het eerste lid berekende uitkomst voor A.</text:p>
      <text:p text:style-name="ifm_p_indent.0.13in_ifm">3.  Indien een recht op uitkering is geëindigd op grond van het tweede lid, is artikel 21, eerste lid, van overeenkomstige toepassing, met dien verstande dat een recht op grond van dit hoofdstuk herleeft indien het inkomen in een kalendermaand lager is dan het in het eerste lid bedoelde dagloon vermenigvuldigd met 21,75.</text:p>
      <text:p text:style-name="ifm_p_mt.3.76mm_indent.no_ifm">Z</text:p>
      <text:p text:style-name="ifm_p_mt.3.76mm_indent.0.13in_ifm">In artikel 76a, tweede lid, wordt «artikel 20, eerste lid, aanhef en onderdeel e» vervangen door: artikel 20, eerste lid, aanhef en onderdeel b.</text:p>
      <text:p text:style-name="ifm_p_mt.3.76mm_indent.no_ifm">AA</text:p>
      <text:p text:style-name="ifm_p_mt.3.76mm_indent.0.13in_ifm">In artikel 77a, tweede lid, wordt «artikel 20, eerste lid, aanhef en onderdeel e» vervangen door: artikel 20, eerste lid, aanhef en onderdeel b.</text:p>
      <text:p text:style-name="ifm_p_mt.3.76mm_indent.no_ifm">BB</text:p>
      <text:p text:style-name="ifm_p_mt.3.76mm_indent.0.13in_ifm">Artikel 79, tweede lid, onderdeel c, komt te luiden:</text:p>
      <text:p text:style-name="ifm_p_indent.0.13in_ifm">c.  welke op grond van deze wet wordt ontvangen in de eerste dertien weken van ongeschiktheid tot het verrichten van zijn arbeid wegens ziekte. Perioden van ongeschiktheid word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mt.3.76mm_indent.no_ifm">CC</text:p>
      <text:p text:style-name="ifm_p_mt.3.76mm_indent.0.13in_ifm">In artikel 116, eerste lid, vervalt «35b, vijfde lid,».</text:p>
      <text:p text:style-name="ifm_p_mt.3.76mm_indent.no_ifm">DD</text:p>
      <text:p text:style-name="ifm_p_mt.3.76mm_indent.0.13in_ifm">Artikel 130r komt te luiden:</text:p>
      <text:h text:style-name="ifm_p_font.bold_mt.5.08mm_page.keep-with-next_ifm" text:outline-level="2">Artikel<text:s/>130r<text:s/></text:h>
      <text:p text:style-name="ifm_p_mt.4.23mm_indent.0.13in_ifm">1.  Artikel 64, vierde lid, zevende en negende lid, zijn niet van toepassing op het loon, bedoeld in dat artikel, over de weken die liggen voor de dag waarop de onderdelen V, X en Y van artikel XXVI van de Wet werk en zekerheid in werking zijn getreden.</text:p>
      <text:p text:style-name="ifm_p_indent.0.13in_ifm">2.  Artikel 64, vijfde, zesde en achtste lid, zijn niet van toepassing op het vakantiegeld en de vakantiebijslag, voor zover het deel van het jaar bedoeld in artikel 64, eerste lid, onderdeel c, ligt voor de dag waarop de onderdelen V, X en Y van artikel XXVI van Wet werk en zekerheid in werking zijn getreden.</text:p>
      <text:p text:style-name="ifm_p_mt.3.76mm_indent.no_ifm">EE</text:p>
      <text:p text:style-name="ifm_p_mt.3.76mm_indent.0.13in_ifm">Aan hoofdstuk XB worden vijf artikelen waarvan de nummering aansluit op het laatste artikel van dat hoofdstuk toegevoegd, luidende:</text:p>
      <text:h text:style-name="ifm_p_font.bold_mt.5.08mm_page.keep-with-next_ifm" text:outline-level="2">Artikel<text:s/>#<text:s/></text:h>
      <text:p text:style-name="ifm_p_mt.4.23mm_indent.0.13in_ifm">1.  Hoofdstuk II van de Werkloosheidswet en de daarop berustende bepalingen zoals deze luidden op de dag voor de datum waarop artikel XXVI, onderdeel S, van de Wet werk en zekerheid in werking is getreden, blijven van toepassing op een recht op uitkering waarvan de eerste werkloosheidsdag is gelegen voor de dag van die inwerkingtreding.</text:p>
      <text:p text:style-name="ifm_p_indent.0.13in_ifm">2.  Bij algemene maatregel van bestuur kan worden bepaald dat een recht op uitkering op grond van hoofdstuk II van de Werkloosheidswet zoals dat hoofdstuk luidde op de dag voor de datum waarop artikel XXVI, onderdeel S, van de Wet werk en zekerheid in werking is getreden, in afwijking van het eerste lid, door het UWV wordt omgezet in een recht op uitkering op grond van de Werkloosheidswet zoals deze luidt na de inwerkingtreding, met dien verstande dat de duur van de uitkering door omzetting niet wordt verkort en de omzetting niet eerder geschiedt dan een half jaar na inwerkingtreding van dit artikel.</text:p>
      <text:h text:style-name="ifm_p_font.bold_mt.5.08mm_page.keep-with-next_ifm" text:outline-level="2">Artikel<text:s/>##<text:s/></text:h>
      <text:p text:style-name="ifm_p_mt.4.23mm_indent.0.13in_ifm">1.  In afwijking van artikel # wordt indien een recht op uitkering op grond van hoofdstuk II van de Werkloosheidswet, zoals dat hoofdstuk luidde op de dag voor de datum waarop artikel XXVI, onderdeel S, van de Wet werk en zekerheid in werking is getreden, bestaat of na die inwerkingtreding herleeft en er bestaat of ontstaat een recht op uitkering op grond van de Werkloosheidswet zoals deze luidt na die inwerkingtreding, het eerstgenoemde recht door het UWV omgezet in een recht op uitkering op grond van de Werkloosheidswet zoals deze luidt na die inwerkingtreding, met dien verstande dat de duur van de uitkering door omzetting niet wordt verkort en na omzetting artikel 24 van de Werkloosheidswet en de daarop berustende bepalingen van toepassing blijven zoals deze luidden voor de inwerkingtreding van artikel XXVI, onderdeel H, van de Wet werk en zekerheid.</text:p>
      <text:p text:style-name="ifm_p_indent.0.13in_ifm">2.  Bij algemene maatregel van bestuur worden nadere regels gesteld omtrent de omzetting, bedoeld in het eerste lid, waarbij wordt bepaald op welke wijze het dagloon wordt berekend bij die omzetting.</text:p>
      <text:h text:style-name="ifm_p_font.bold_mt.5.08mm_page.keep-with-next_ifm" text:outline-level="2">Artikel<text:s/>###<text:s/></text:h>
      <text:p text:style-name="ifm_p_mt.4.23mm_indent.0.13in_ifm">1.  De Werkloosheidswet en de daarop berustende bepalingen zoals deze luidden op de dag voor de datum waarop artikel XXVI, onderdeel S, van de Wet werk en zekerheid inwerking is getreden, blijven van toepassing op een recht op uitkering op grond van artikel 18 dat is ontstaan voor de inwerkingtreding van artikel XXVI, onderdeel C, van de Wet werk en zekerheid.</text:p>
      <text:p text:style-name="ifm_p_indent.0.13in_ifm">2.  Dit artikel vervalt op een bij koninklijk besluit te bepalen tijdstip.</text:p>
      <text:h text:style-name="ifm_p_font.bold_mt.5.08mm_page.keep-with-next_ifm" text:outline-level="2">Artikel<text:s/>####<text:s/></text:h>
      <text:p text:style-name="ifm_p_mt.4.23mm_indent.0.13in_ifm">1.  De Werkloosheidswet en de daarop berustende bepalingen zoals deze luidden op de dag voor de datum waarop artikel XXVI, onderdeel S, van de Wet werk en zekerheid inwerking is getreden, blijven van toepassing op een recht op uitkering op grond van hoofdstuk IV van de Werkloosheidswet dat is ontstaan voor de inwerkingtreding van artikel XXVI, onderdelen V, X en Y, van de Wet werk en zekerheid.</text:p>
      <text:p text:style-name="ifm_p_indent.0.13in_ifm">2.  Dit artikel vervalt op een bij koninklijk besluit te bepalen tijdstip.</text:p>
      <text:h text:style-name="ifm_p_font.bold_mt.5.08mm_page.keep-with-next_ifm" text:outline-level="2">Artikel<text:s/>#####<text:s/></text:h>
      <text:p text:style-name="ifm_p_mt.4.23mm_indent.0.13in_ifm">1.  De Werkloosheidswet en de daarop berustende bepalingen zoals deze luidden op de dag voor de datum waarop artikel XXVI, onderdeel S, van de Wet werk en zekerheid in werking is getreden, blijven van toepassing op een uitkering ontstaan voor inwerkingtreding van artikel XXVI, onderdeel C, van de Wet werk en zekerheid indien de werkloosheid is ingetreden in verband met het verlenen van een ontheffing van het verbod de werktijd te verkorten krachtens artikel 8, derde lid, van het Buitengewoon Besluit Arbeidsverhoudingen 1945 en als gevolg daarvan een uitkering wordt ontvangen op grond van hoofdstuk II van de Werkloosheidswet.</text:p>
      <text:p text:style-name="ifm_p_indent.0.13in_ifm">2.  Dit artikel vervalt op een bij koninklijk besluit te bepalen tijdstip.</text:p>
      <text:h text:style-name="ifm_p_font.bold_mt.5.08mm_page.keep-with-next_ifm" text:outline-level="2">ARTIKEL<text:s/>XXVII<text:s/></text:h>
      <text:p text:style-name="ifm_p_mt.4.23mm_indent.0.13in_ifm">De Wet werk en inkomen naar arbeidsvermogen wordt als volgt gewijzigd:</text:p>
      <text:p text:style-name="ifm_p_mt.3.76mm_indent.no_ifm">A</text:p>
      <text:p text:style-name="ifm_p_mt.3.76mm_indent.0.13in_ifm">In artikel 26 vervalt onder vernummering van het vierde tot derde lid het derde lid.</text:p>
      <text:p text:style-name="ifm_p_mt.3.76mm_indent.no_ifm">B</text:p>
      <text:p text:style-name="ifm_p_mt.3.76mm_indent.0.13in_ifm">Artikel 30, vierde lid, komt te luiden:</text:p>
      <text:p text:style-name="ifm_p_mt.3.76mm_indent.0.13in_ifm">4.  Onder passende arbeid als bedoeld in het eerste lid, wordt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of 3 van de Wet sociale werkvoorziening en arbeid op grond waarvan men niet als werknemer in de zin van de Werkloosheidswet wordt aangemerkt. Bij of krachtens algemene maatregel van bestuur kunnen nadere regels worden gesteld omtrent het begrip passende arbeid.</text:p>
      <text:p text:style-name="ifm_p_mt.3.76mm_indent.no_ifm">C</text:p>
      <text:p text:style-name="ifm_p_mt.3.76mm_indent.0.13in_ifm">Artikel 59 wordt als volgt gewijzigd:</text:p>
      <text:p text:style-name="ifm_p_mt.3.76mm_indent.0.13in_ifm">1.<text:s/>Het eerste lid komt te luiden:</text:p>
      <text:p text:style-name="ifm_p_mt.3.76mm_indent.0.13in_ifm">1.  De duur van de loongerelateerde uitkering van de WGA-uitkering is ten minste drie maanden en ten hoogste 24 maanden, te rekenen vanaf de eerste dag waarop het recht op uitkering is ontstaan.</text:p>
      <text:p text:style-name="ifm_p_mt.3.76mm_indent.0.13in_ifm">2.<text:s/>Onder vernummering van het tweede tot en met vierde lid tot derde tot en met vijfde lid, wordt een lid ingevoegd, luidende:</text:p>
      <text:p text:style-name="ifm_p_mt.3.76mm_indent.0.13in_ifm">2.  De uitkeringsduur:</text:p>
      <text:p text:style-name="ifm_p_indent.0.13in_ifm">a.  is een maand voor ieder kalenderjaar arbeidsverleden voor zover het arbeidsverleden niet langer is dan tien kalenderjaren; en</text:p>
      <text:p text:style-name="ifm_p_indent.0.13in_ifm">b.  wordt voor zover het arbeidsverleden meer is dan tien kalenderjaren verlengd met een halve maand voor ieder kalenderjaar arbeidsverleden gelegen na 2015 en met een maand voor ieder kalenderjaar arbeidsverleden voor 2016. Bij het berekenen van de uitkeringsduur worden de maanden en de halve maanden bij elkaar opgeteld en wanneer die berekening niet leidt tot een aantal gehele maanden, telt een halve maand voor 15 kalenderdagen.</text:p>
      <text:p text:style-name="ifm_p_mt.3.76mm_indent.0.13in_ifm">3.<text:s/>In het vierde lid (nieuw) wordt telkens «de duur van de ontvangen loongerelateerde uitkering op grond van de Werkloosheidswet» vervangen door: de duur van de ontvangen uitkering op grond van de Werkloosheidswet.</text:p>
      <text:p text:style-name="ifm_p_mt.3.76mm_indent.no_ifm">D</text:p>
      <text:p text:style-name="ifm_p_mt.3.76mm_indent.0.13in_ifm">In artikel 123b, eerste lid, wordt «670 lid 10» vervangen door: 670, lid 11.</text:p>
      <text:p text:style-name="ifm_p_mt.3.76mm_indent.no_ifm">E</text:p>
      <text:p text:style-name="ifm_p_mt.3.76mm_indent.0.13in_ifm">Artikel 123c wordt als volgt gewijzigd:</text:p>
      <text:p text:style-name="ifm_p_mt.3.76mm_indent.0.13in_ifm">1.<text:s/>Het opschrift komt te luiden: Artikel 123c. Overgangsrecht in verband met artikel 59, vierde lid.</text:p>
      <text:p text:style-name="ifm_p_mt.3.76mm_indent.0.13in_ifm">2.<text:s/>In het eerste lid wordt «derde lid» vervangen door «vierde lid».</text:p>
      <text:p text:style-name="ifm_p_mt.3.76mm_indent.0.13in_ifm">3.<text:s/>Het tweede lid vervalt.</text:p>
      <text:p text:style-name="ifm_p_mt.3.76mm_indent.no_ifm">F</text:p>
      <text:p text:style-name="ifm_p_mt.3.76mm_indent.0.13in_ifm">Na artikel 133h wordt aan hoofdstuk 13 een artikel toegevoegd, luidende:</text:p>
      <text:h text:style-name="ifm_p_font.bold_mt.5.08mm_page.keep-with-next_ifm" text:outline-level="2">Artikel<text:s/>133i.<text:s/>Overgangsrecht in verband met artikel 59</text:h>
      <text:p text:style-name="ifm_p_mt.4.23mm_indent.0.13in_ifm">1.  Indien het recht op een uitkering op grond van deze wet ontstaat op of na 1 januari 2016 en voor 1 april 2019 en het aantal kalenderjaren opgebouwd arbeidsverleden op grond van artikel 59, tweede lid, onderdeel a en b, meer is dan 24, wordt de duur van de loongerelateerde uitkering van de WGA-uitkering in afwijking van artikel 59, tweede lid, als volgt berekend: A – B. Hierbij staat:</text:p>
      <text:p text:style-name="ifm_p_indent.0.13in_ifm">A voor een maand voor ieder kalenderjaar dat op 1 januari 2016 aan opgebouwd arbeidsverleden bestaat of zou hebben bestaan, doch ten hoogste voor 38; en</text:p>
      <text:p text:style-name="ifm_p_indent.0.13in_ifm">B voor het aantal kalenderkwartalen met ingang van 1 januari 2016 tot en met het kalenderkwartaal waarin het recht op een uitkering op grond van deze wet is ontstaan.</text:p>
      <text:p text:style-name="ifm_p_indent.0.13in_ifm">De uitkomst wordt uitgedrukt in een aantal maanden arbeidsverleden en is ten minste 24 maanden.</text:p>
      <text:p text:style-name="ifm_p_indent.0.13in_ifm">2.  Dit artikel vervalt met ingang van 1 april 2019.</text:p>
      <text:h text:style-name="ifm_p_font.bold_mt.5.08mm_page.keep-with-next_ifm" text:outline-level="2">ARTIKEL<text:s/>XXVIII<text:s/></text:h>
      <text:p text:style-name="ifm_p_mt.4.23mm_indent.0.13in_ifm">De Ziektewet wordt als volgt gewijzigd:</text:p>
      <text:p text:style-name="ifm_p_mt.3.76mm_indent.no_ifm">A</text:p>
      <text:p text:style-name="ifm_p_mt.3.76mm_indent.0.13in_ifm">Artikel 29 wordt als volgt gewijzigd:</text:p>
      <text:p text:style-name="ifm_p_mt.3.76mm_indent.0.13in_ifm">1.<text:s/>In artikel 29, tweede lid, onderdeel d, wordt «artikel 20, eerste lid, onderdeel a, b, d of e» vervangen door «artikel 20, eerste lid, onderdeel a of b».</text:p>
      <text:p text:style-name="ifm_p_mt.3.76mm_indent.0.13in_ifm">2.<text:s/>Het zevende lid van artikel 29 komt te luiden:</text:p>
      <text:p text:style-name="ifm_p_mt.3.76mm_indent.0.13in_ifm">7.  Het ziekengeld, bedoeld in het tweede lid, onderdelen a tot en met c, en onderdeel d, onder 2°, bedraagt 70% van het dagloon van verzekerde. Het ziekengeld, bedoeld in het tweede lid, onderdeel d, onder 1°, wordt vastgesteld overeenkomstig artikel 47, onder b, van de Werkloosheidswet, hierbij zijn de bepalingen met betrekking tot dag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bedoeld in artikel 47 van de Werkloosheidswet.</text:p>
      <text:p text:style-name="ifm_p_mt.3.76mm_indent.no_ifm">B</text:p>
      <text:p text:style-name="ifm_p_mt.3.76mm_indent.0.13in_ifm">Artikel 30 wordt als volgt gewijzigd:</text:p>
      <text:p text:style-name="ifm_p_mt.3.76mm_indent.0.13in_ifm">1.<text:s/>Het vijfde lid komt te luiden:</text:p>
      <text:p text:style-name="ifm_p_mt.3.76mm_indent.0.13in_ifm">5.  Onder passende arbeid als bedoeld in het eerste lid, wordt, nadat gedurende een periode van zes maanden een uitkering op grond van deze wet is genoten,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van de Wet sociale werkvoorziening of arbeid op grond waarvan men niet als werknemer in de zin van de Werkloosheidswet wordt aangemerkt. Bij of krachtens algemene maatregel van bestuur worden nadere regels gesteld omtrent het begrip passende arbeid, waarbij tevens wordt bepaald dat voor werknemers op basis van hun werkervaring en andere bij deze maatregel te bepalen omstandigheden, gedurende de eerste zes maanden van de uitkering op grond van deze wet, nader kan worden gedifferentieerd welke arbeid als passend voor hen wordt aangemerkt.</text:p>
      <text:p text:style-name="ifm_p_mt.3.76mm_indent.0.13in_ifm">2.<text:s/>Het zesde lid vervalt.</text:p>
      <text:p text:style-name="ifm_p_mt.3.76mm_indent.no_ifm">C</text:p>
      <text:p text:style-name="ifm_p_mt.3.76mm_indent.0.13in_ifm">In artikel 45, achtste lid, wordt «artikel 20, eerste lid, onderdelen a, b, d of e» vervangen door: artikel 20, eerste lid, onderdelen a en b.</text:p>
      <text:p text:style-name="ifm_p_mt.3.76mm_indent.no_ifm">D</text:p>
      <text:p text:style-name="ifm_p_mt.3.76mm_indent.0.13in_ifm">In artikel 100, tweede lid, vervalt: met uitzondering van de artikelen 29e en 29f,.</text:p>
      <text:p text:style-name="ifm_p_mt.3.76mm_indent.no_ifm">E</text:p>
      <text:p text:style-name="ifm_p_mt.3.76mm_indent.0.13in_ifm">In artikel 101 vervalt de aanduiding «1.» voor het eerste lid.</text:p>
      <text:p text:style-name="ifm_p_mt.3.76mm_indent.no_ifm">F</text:p>
      <text:p text:style-name="ifm_p_mt.3.76mm_indent.0.13in_ifm">Aan de vijfde afdeling, hoofdstuk II van de Ziektewet worden twee artikelen waarvan de nummering aansluit op het laatste artikel van dat hoofdstuk toegevoegd, luidende:</text:p>
      <text:h text:style-name="ifm_p_font.bold_mt.5.08mm_page.keep-with-next_ifm" text:outline-level="2">Artikel<text:s/>#<text:s/></text:h>
      <text:p text:style-name="ifm_p_mt.4.23mm_indent.0.13in_ifm">1.  Artikel 29, zevende lid, zoals dat luidde op de dag voorafgaand aan de inwerkingtreding van artikel XXVIII, onderdeel A, van de Wet werk en zekerheid, blijft van toepassing met betrekking tot de werknemer wiens eerste dag van werkloosheid op grond van de Werkloosheidswet is gelegen voor die inwerkingtreding mits het recht op uitkering van ziekengeld, bedoeld in artikel 29, tweede lid, is ontstaan voor de omzetting, bedoeld in artikel #, tweede lid of ##, eerste lid, van de Werkloosheidswet.</text:p>
      <text:p text:style-name="ifm_p_indent.0.13in_ifm">2.  Dit artikel vervalt op een bij koninklijk besluit te bepalen tijdstip.</text:p>
      <text:h text:style-name="ifm_p_font.bold_mt.5.08mm_page.keep-with-next_ifm" text:outline-level="2">Artikel<text:s/>##<text:s/></text:h>
      <text:p text:style-name="ifm_p_mt.4.23mm_indent.0.13in_ifm">1.  Artikel 30, vijfde en zesde lid, en de daarop berustende bepalingen zoals deze luidden op de dag voor de datum waarop artikel XXVIII, onderdeel B, van de Wet werk en zekerheid inwerking is getreden, blijven van toepassing op een recht op uitkering waarvan de eerste ziektedag is gelegen voor de dag van inwerkingtreding.</text:p>
      <text:p text:style-name="ifm_p_indent.0.13in_ifm">2.  Dit artikel vervalt op een bij koninklijk besluit te bepalen tijdstip.</text:p>
      <text:h text:style-name="ifm_p_font.bold_mt.5.08mm_page.keep-with-next_ifm" text:outline-level="2">ARTIKEL<text:s/>XXIX<text:s/></text:h>
      <text:p text:style-name="ifm_p_mt.4.23mm_indent.0.13in_ifm">Artikel I van de Wet beperking ziekteverzuim en arbeidsongeschiktheid vangnetters wordt als volgt gewijzigd:</text:p>
      <text:p text:style-name="ifm_p_mt.3.76mm_indent.0.13in_ifm">1.<text:s/>Onderdeel D, onder 1, vervalt.</text:p>
      <text:p text:style-name="ifm_p_mt.3.76mm_indent.0.13in_ifm">2.<text:s/>In onderdeel E vervallen de artikelen 29e en 29f.</text:p>
      <text:p text:style-name="ifm_p_mt.3.76mm_indent.0.13in_ifm">3.<text:s/>Onderdeel F, onder 2, vervalt.</text:p>
      <text:p text:style-name="ifm_p_mt.3.76mm_indent.0.13in_ifm">4.<text:s/>In onderdeel K, onder 2, vervalt: en verstrekt het de informatie over het arbeidsverleden, bedoeld in artikel 33d van de Wet structuur uitvoeringsorganisatie werk en inkomen, in verband met de uitvoering van artikel 29f kosteloos aan de eigenrisicodrager.</text:p>
      <text:p text:style-name="ifm_p_mt.3.76mm_indent.0.13in_ifm">5.<text:s/>In onderdeel Q vervalt artikel 100, derde lid, en 101, tweede lid.</text:p>
      <text:h text:style-name="ifm_p_font.bold_mt.5.08mm_page.keep-with-next_ifm" text:outline-level="2">ARTIKEL<text:s/>XXX<text:s/></text:h>
      <text:p text:style-name="ifm_p_mt.4.23mm_indent.0.13in_ifm">De Wet financiering sociale verzekeringen wordt als volgt gewijzigd:</text:p>
      <text:p text:style-name="ifm_p_mt.3.76mm_indent.no_ifm">A</text:p>
      <text:p text:style-name="ifm_p_mt.3.76mm_indent.0.13in_ifm">Artikel 27 komt te luiden:</text:p>
      <text:h text:style-name="ifm_p_font.bold_mt.5.08mm_page.keep-with-next_ifm" text:outline-level="2">Artikel<text:s/>27.<text:s/>Premiepercentage Algemeen Werkloosheidsfonds</text:h>
      <text:p text:style-name="ifm_p_mt.4.23mm_indent.0.13in_ifm">Het deel van de premie dat ten gunste komt van het Algemeen Werkloosheidsfonds wordt bij ministeriële regeling vastgesteld op een percentage van het loon dat voor categorieën van werkgevers en werknemers kan verschillen en mede kan worden bepaald door de mate waarin door werkgevers maatregelen zijn getroffen gericht op bevordering van de duurzame arbeidsparticipatie van de werknemers. Bij of krachtens algemene maatregel van bestuur kunnen hieromtrent nadere regels worden gesteld.</text:p>
      <text:p text:style-name="ifm_p_mt.3.76mm_indent.no_ifm">B</text:p>
      <text:p text:style-name="ifm_p_mt.3.76mm_indent.0.13in_ifm">In artikel 28, eerste lid, wordt na «in artikel 95 kan verschillen» ingevoegd:, en mede kan worden bepaald door de mate waarin door die werkgevers maatregelen zijn getroffen gericht op bevordering van de duurzame arbeidsparticipatie van de werknemers.</text:p>
      <text:p text:style-name="ifm_p_mt.3.76mm_indent.no_ifm">C</text:p>
      <text:p text:style-name="ifm_p_mt.3.76mm_indent.0.13in_ifm">Onder vernummering van de artikelen 50a tot en met 50c in hoofdstuk 3, afdeling 6, paragraaf 2, tot 50b tot en met 50d, wordt na artikel 50 in hoofdstuk 3, afdeling 6, paragraaf 1, een artikel met opschrift ingevoegd, luidende:</text:p>
      <text:h text:style-name="ifm_p_font.bold_mt.5.08mm_page.keep-with-next_ifm" text:outline-level="2">Artikel<text:s/>50a.<text:s/>Premiekorting bevordering duurzame arbeidsparticipatie</text:h>
      <text:p text:style-name="ifm_p_mt.4.23mm_indent.0.13in_ifm">1.  Bij algemene maatregel van bestuur kan worden bepaald dat de werkgever een korting toepast op de door hem op grond van de afdelingen 2, 3 of 4 verschuldigde premies bij een dienstbetrekking met een werknemer, indien die werkgever maatregelen heeft getroffen gericht op bevordering van de duurzame arbeidsparticipatie van die werknemer.</text:p>
      <text:p text:style-name="ifm_p_indent.0.13in_ifm">2.  Bij of krachtens de algemene maatregel van bestuur, bedoeld in het eerste lid, worden de maatregelen aangewezen die geacht worden de duurzame arbeidsparticipatie te bevorderen en wordt de hoogte van de korting afhankelijk gesteld van de mate waarin de werkgever die maatregelen heeft getroffen ten aanzien van de werknemer.</text:p>
      <text:p text:style-name="ifm_p_indent.0.13in_ifm">3.  Bij ministeriële regeling kunnen regels worden gesteld voor de gegevens die de werkgever bij de loonadministratie bewaart waaruit de mate van inzet van de getroffen maatregelen, bedoeld in het eerste en tweede lid, blijkt.</text:p>
      <text:p text:style-name="ifm_p_mt.3.76mm_indent.no_ifm">D</text:p>
      <text:p text:style-name="ifm_p_mt.3.76mm_indent.0.13in_ifm">In artikel 50c (nieuw) wordt «artikel 48 en 50» telkens vervangen door: artikel 48, 50 en 50a, tweede lid.</text:p>
      <text:p text:style-name="ifm_p_mt.3.76mm_indent.no_ifm">E</text:p>
      <text:p text:style-name="ifm_p_mt.3.76mm_indent.0.13in_ifm">In artikel 99, onderdeel e, wordt «artikel 8, derde lid, van het Buitengewoon Besluit Arbeidsverhoudingen 1945» vervangen door: 628, negende lid, van Boek 7 van het Burgerlijk Wetboek.</text:p>
      <text:p text:style-name="ifm_p_mt.3.76mm_indent.no_ifm">F</text:p>
      <text:p text:style-name="ifm_p_mt.3.76mm_indent.0.13in_ifm">In artikel 104, zevende lid, wordt «Artikel 20, zevende lid, van de Werkloosheidswet is van overeenkomstige toepassing» vervangen door: Perioden van ongeschiktheid word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h text:style-name="ifm_p_font.bold_mt.5.08mm_page.keep-with-next_ifm" text:outline-level="2">ARTIKEL<text:s/>XXXI<text: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2 wordt als volgt gewijzigd:</text:p>
      <text:p text:style-name="ifm_p_mt.3.76mm_indent.0.13in_ifm">1.<text:s/>Artikel 2, onderdeel a, onder 1, komt te luiden:</text:p>
      <text:p text:style-name="ifm_p_indent.0.13in_ifm">1°  geboren is voor 1 januari 1965 en na het bereiken van de leeftijd van 50 jaar werkloos is geworden;</text:p>
      <text:p text:style-name="ifm_p_mt.3.76mm_indent.0.13in_ifm">2.<text:s/>Artikel 2, onderdeel b, onder 1, komt te luiden:</text:p>
      <text:p text:style-name="ifm_p_indent.0.13in_ifm">1°  geboren is voor 1 januari 1965 en die na het bereiken van de leeftijd van 50 jaar recht heeft gekregen op een loongerelateerde werkhervattingsuitkering gedeeltelijk arbeidsongeschikten als bedoeld in hoofdstuk 7 van de Wet werk en inkomen naar arbeidsvermogen, en.</text:p>
      <text:p text:style-name="ifm_p_mt.3.76mm_indent.no_ifm">B</text:p>
      <text:p text:style-name="ifm_p_mt.3.76mm_indent.0.13in_ifm">Artikel 5 wordt als volgt gewijzigd:</text:p>
      <text:p text:style-name="ifm_p_mt.3.76mm_indent.0.13in_ifm">1.<text:s/>Het zesde lid komt als volgt te luiden:</text:p>
      <text:p text:style-name="ifm_p_mt.3.76mm_indent.0.13in_ifm">6.  Indien de grondslag, bedoeld in het eerste lid, lager is dan de grondslag, vastgesteld op grond van het derde tot en met vijfde lid, bedraagt de eerstgenoemde grondslag het maandloon bedoeld in artikel 1b, tweede lid, van de Werkloosheidswet, dan wel het maandloon, bedoeld in artikel 13, vierde lid, onderdeel a, van de Wet werk en inkomen naar arbeidsvermogen. Deze grondslag wordt herzien op de wijze als bedoeld in artikel 14 van de Wet minimumloon en minimumvakantiebijslag.</text:p>
      <text:p text:style-name="ifm_p_mt.3.76mm_indent.0.13in_ifm">2.<text:s/>Onder vernummering van het negende tot en met elfde tot zevende tot en met negende lid en veertiende tot tiende lid vervallen het zevende, achtste, twaalfde en dertiende lid.</text:p>
      <text:p text:style-name="ifm_p_mt.3.76mm_indent.no_ifm">C</text:p>
      <text:p text:style-name="ifm_p_mt.3.76mm_indent.0.13in_ifm">Na artikel 63g worden twee artikelen aan hoofdstuk VII toegevoegd, luidende:</text:p>
      <text:h text:style-name="ifm_p_font.bold_mt.5.08mm_page.keep-with-next_ifm" text:outline-level="2">Artikel<text:s/>63h<text:s/></text:h>
      <text:p text:style-name="ifm_p_mt.4.23mm_indent.0.13in_ifm">Ten aanzien van de persoon wiens eerste werkloosheidsdag is gelegen voor de dag van inwerkingtreding van artikel XXXI van de Wet werk en zekerheid blijft artikel 5 van toepassing zoals dat luidde op de dag voor inwerkingtreding.</text:p>
      <text:h text:style-name="ifm_p_font.bold_mt.5.08mm_page.keep-with-next_ifm" text:outline-level="2">Artikel<text:s/>63i<text:s/></text:h>
      <text:p text:style-name="ifm_p_mt.4.23mm_indent.0.13in_ifm">Ten aanzien van de persoon wiens recht op uitkering op grond van de Wet werk en inkomen naar arbeidsvermogen is ontstaanvoor de dag van inwerkingtredingvan artikel XXXI van de Wet werk en zekerheid blijft artikel 5 van toepassing zoals dat luidde op de dag voor inwerkingtreding.</text:p>
      <text:h text:style-name="ifm_p_font.bold_mt.5.08mm_page.keep-with-next_ifm" text:outline-level="2">ARTIKEL<text:s/>XXXII<text:s/></text:h>
      <text:p text:style-name="ifm_p_mt.4.23mm_indent.0.13in_ifm">De Wet inkomensvoorziening oudere werklozen wordt als volgt gewijzigd:</text:p>
      <text:p text:style-name="ifm_p_mt.3.76mm_indent.no_ifm">A</text:p>
      <text:p text:style-name="ifm_p_mt.3.76mm_indent.0.13in_ifm">Artikel 3 wordt als volgt gewijzigd:</text:p>
      <text:p text:style-name="ifm_p_mt.3.76mm_indent.0.13in_ifm">1.<text:s/>In het eerste lid, onderdeel a, wordt «1 juli 2011» vervangen door: 1 januari 2020.</text:p>
      <text:p text:style-name="ifm_p_mt.3.76mm_indent.0.13in_ifm">2.<text:s/>Het eerste lid, onderdeel c, komt te luiden:</text:p>
      <text:p text:style-name="ifm_p_indent.0.13in_ifm">c.  die op die dag voldeed aan de voorwaarden, bedoeld in artikel 42, tweede lid, onderdeel a, van de Werkloosheidswet, en.</text:p>
      <text:p text:style-name="ifm_p_mt.3.76mm_indent.0.13in_ifm">3.<text:s/>In het tweede lid, onderdeel b, vervalt «voor duurverlenging» en wordt na «bedoeld in artikel 42, tweede lid,» ingevoegd «onderdelen a en b,».</text:p>
      <text:p text:style-name="ifm_p_mt.3.76mm_indent.no_ifm">B</text:p>
      <text:p text:style-name="ifm_p_mt.3.76mm_indent.0.13in_ifm">Artikel 3a wordt als volgt gewijzigd:</text:p>
      <text:p text:style-name="ifm_p_mt.3.76mm_indent.0.13in_ifm">1.<text:s/>In het eerste lid, onderdeel a, wordt «1 juli 2011» vervangen door: 1 januari 2020.</text:p>
      <text:p text:style-name="ifm_p_mt.3.76mm_indent.0.13in_ifm">2.<text:s/>In het derde lid wordt «artikel 59, derde lid, van de Wet werk en inkomen naar arbeidsvermogen» vervangen door: artikel 59, vierde lid, van de Wet werk en inkomen naar arbeidsvermogen.</text:p>
      <text:p text:style-name="ifm_p_mt.3.76mm_indent.no_ifm">C</text:p>
      <text:p text:style-name="ifm_p_mt.3.76mm_indent.0.13in_ifm">Artikel 10 wordt als volgt gewijzigd:</text:p>
      <text:p text:style-name="ifm_p_mt.3.76mm_indent.0.13in_ifm">1.<text:s/>Het eerste lid komt te luiden:</text:p>
      <text:p text:style-name="ifm_p_mt.3.76mm_indent.0.13in_ifm">1.  De uitkering bedraagt per kalendermaand: 0,7 x (A – B).</text:p>
      <text:p text:style-name="ifm_p_indent.0.13in_ifm">Hierbij staat A voor:</text:p>
      <text:p text:style-name="ifm_p_indent.0.13in_ifm">a.  het maandloon, bedoeld in artikel 1b, tweede lid, onderdeel a, van de Werkloosheidswet; of</text:p>
      <text:p text:style-name="ifm_p_indent.0.13in_ifm">b.  het maandloon, bedoeld in artikel 13, vierde lid, onderdeel a, van de Wet werk en inkomen naar arbeidsvermogen, met dien verstande dat A niet meer bedraagt dan 10/7 maal het bedrag, genoemd in artikel 2, tweede lid, onderdeel b, onder 1°, van de Toeslagenwet vermenigvuldigd met 21,75; en</text:p>
      <text:p text:style-name="ifm_p_indent.0.13in_ifm">B staat voor het inkomen per kalendermaand.</text:p>
      <text:p text:style-name="ifm_p_mt.3.76mm_indent.0.13in_ifm">2.<text:s/>Het tweede lid komt te luiden:</text:p>
      <text:p text:style-name="ifm_p_mt.3.76mm_indent.0.13in_ifm">2.  Het bedrag, bedoeld in het eerste lid, wordt herzien op de wijze als bedoeld in artikel 14 van de Wet minimumloon en minimumvakantiebijslag.</text:p>
      <text:p text:style-name="ifm_p_mt.3.76mm_indent.0.13in_ifm">3.<text:s/>Het derde, achtste en negende lid vervallen, onder vernummering van het vierde tot en met zevende lid tot derde tot en met zesde lid.</text:p>
      <text:p text:style-name="ifm_p_mt.3.76mm_indent.0.13in_ifm">4.<text:s/>In het vijfde lid (nieuw) wordt «vierde lid» vervangen door «derde lid» en «vijfde lid» vervangen door «vierde lid».</text:p>
      <text:p text:style-name="ifm_p_mt.3.76mm_indent.no_ifm">D</text:p>
      <text:p text:style-name="ifm_p_mt.3.76mm_indent.0.13in_ifm">Na artikel 48b worden twee artikelen ingevoegd, luidende:</text:p>
      <text:h text:style-name="ifm_p_font.bold_mt.5.08mm_page.keep-with-next_ifm" text:outline-level="2">Artikel<text:s/>48c.<text:s/>Overgangsbepaling in verband met wijzigingen in de Werkloosheidswet</text:h>
      <text:p text:style-name="ifm_p_mt.4.23mm_indent.0.13in_ifm">Ten aanzien van de persoon wiens eerste werkloosheidsdag is gelegen voor de dag van inwerkingtreding van artikel XXXII, onderdeel C, van de Wet werk en zekerheid blijft artikel 10 van toepassing zoals dat luidde op de dag voor die inwerkingtreding.</text:p>
      <text:h text:style-name="ifm_p_font.bold_mt.5.08mm_page.keep-with-next_ifm" text:outline-level="2">Artikel<text:s/>48d.<text:s/>Overgangsbepaling in verband met wijzigingen in de Wet Werk en inkomen naar arbeidsvermogen</text:h>
      <text:p text:style-name="ifm_p_mt.4.23mm_indent.0.13in_ifm">Ten aanzien van de persoon wiens recht op uitkering op grond van de Wet werk en inkomen naar arbeidsvermogen is ontstaan voor de dag van inwerkingtreding vanartikel XXXII, onderdeel C, van de Wet werk en zekerheid blijft artikel 10 van toepassing zoals dat luidde op de dag voor die inwerkingtreding.</text:p>
      <text:p text:style-name="ifm_p_mt.3.76mm_indent.no_ifm">E</text:p>
      <text:p text:style-name="ifm_p_mt.3.76mm_indent.0.13in_ifm">In artikel 50, tweede lid, wordt «1 december 2016» vervangen door: 1 januari 2027.</text:p>
      <text:h text:style-name="ifm_p_font.bold_mt.5.08mm_page.keep-with-next_ifm" text:outline-level="2">ARTIKEL<text:s/>XXXIII<text:s/></text:h>
      <text:p text:style-name="ifm_p_mt.4.23mm_indent.0.13in_ifm">In artikel 5, vijfde lid, van de Toeslagenwet wordt «35ab» vervangen door: 47b.</text:p>
      <text:h text:style-name="ifm_p_font.bold_mt.5.08mm_page.keep-with-next_ifm" text:outline-level="2">ARTIKEL<text:s/>XXXIV<text:s/></text:h>
      <text:p text:style-name="ifm_p_mt.4.23mm_indent.0.13in_ifm">Artikel 30a van de Wet structuur uitvoeringsorganisatie werk en inkomen wordt als volgt gewijzigd:</text:p>
      <text:p text:style-name="ifm_p_mt.3.76mm_indent.0.13in_ifm">1.<text:s/>In het tweede lid wordt «is artikel 20, achtste lid, van de Werkloosheidswet van overeenkomstige toepassing» vervangen door: worden perioden meegeteld waarin ten hoogste gedurende vier weken geen recht op uitkering bestaat.</text:p>
      <text:p text:style-name="ifm_p_mt.3.76mm_indent.0.13in_ifm">2.<text:s/>Het achtste lid komt te luiden:</text:p>
      <text:p text:style-name="ifm_p_mt.3.76mm_indent.0.13in_ifm">8.  Het Uitvoeringsinstituut werknemersverzekeringen verricht de werkzaamheden, bedoeld in het vierde tot en met zevende lid, niet ten aanzien van een uitkeringsgerechtigde op grond van de Wet inkomensvoorziening oudere werklozen en niet ten aanzien van een uitkeringsgerechtigde op grond van de Werkloosheidswet behalve wanneer een werknemer gedurende de eerste dertien weken van ongeschiktheid tot het verrichten van zijn arbeid wegens ziekte hierdoor niet beschikbaar voor arbeid is of minder beschikbaar voor arbeid is dan het aantal arbeidsuren dat hij heeft verloren.</text:p>
      <text:h text:style-name="ifm_p_font.bold_mt.5.08mm_page.keep-with-next_ifm" text:outline-level="2">ARTIKEL<text:s/>XXXV<text:s/></text:h>
      <text:p text:style-name="ifm_p_mt.4.23mm_indent.0.13in_ifm">In artikel 45b, tweede lid, van de Wet overheidspersoneel onder de werknemersverzekeringen wordt «hoofdstuk IIb van de Werkloosheidswet» vervangen door: hoofdstuk II van de Werkloosheidswet.</text:p>
      <text:h text:style-name="ifm_p_font.bold_mt.5.08mm_page.keep-with-next_ifm" text:outline-level="2">ARTIKEL<text:s/>XXXVI<text:s/></text:h>
      <text:p text:style-name="ifm_p_mt.4.23mm_indent.0.13in_ifm">In artikel 5b, tweede lid, van de Tijdelijke wet beperking inkomensgevolgen arbeidsongeschiktheidscriteria wordt «De artikelen 45 en 46 van de Werkloosheidswet» vervangen door «Artikel 1b van de Werkloosheidswet» en wordt «zijn» vervangen door «is».</text:p>
      <text:h text:style-name="ifm_p_font.bold_mt.5.08mm_page.keep-with-next_ifm" text:outline-level="2">ARTIKEL<text:s/>XXXVII<text:s/></text:h>
      <text:p text:style-name="ifm_p_mt.4.23mm_indent.0.13in_ifm">In artikel 21 van de Wet privatisering spoorwegpensioenfonds wordt «artikel 2, eerste lid, onderdeel a, onder 3°, onderdeel b, onder 3° en onderdeel c, onder 3°» vervangen door: artikel 2, onderdeel a, onder 3°.</text:p>
      <text:h text:style-name="ifm_p_font.bold_mt.5.08mm_page.keep-with-next_ifm" text:outline-level="2">ARTIKEL<text:s/>XXXVIII<text:s/></text:h>
      <text:p text:style-name="ifm_p_mt.4.23mm_indent.0.13in_ifm">Indien artikel XXXII, onderdeel C, in werking treedt voordat artikel IV, onderdeel B, van het bij koninklijke boodschap van 2 september 2013 ingediende voorstel van wet tot wijziging van de Algemene Kinderbijslagwet, de Wet op het kindgebonden budget, de Wet werk en bijstand, de Wet inkomstenbelasting 2001, de Wet studiefinanciering 2000 en enige andere wetten in verband met hervorming en versobering van de kindregelingen (Kamerstukken 33 716) tot wet wordt verheven en in werking treedt, wordt in artikel 10 van de Wet inkomensvoorziening oudere werklozen «artikel 2, tweede lid, onderdeel b, onder 1°, van de Toeslagenwet» vervangen door: artikel 2, derde lid, onderdeel b, onder 1°, van de Toeslagenwet.</text:p>
      <text:h text:style-name="ifm_p_font.bold_mt.5.08mm_page.keep-with-next_ifm" text:outline-level="2">HOOFDSTUK<text:s/>3.<text:s/>SLOTBEPALINGEN</text:h>
      <text:h text:style-name="ifm_p_font.bold_mt.5.08mm_page.keep-with-next_ifm" text:outline-level="2">ARTIKEL<text:s/>XXXIX<text:s/></text:h>
      <text:p text:style-name="ifm_p_mt.4.23mm_indent.0.13in_ifm">1.  De artikelen van deze wet treden in werking op een bij koninklijk besluit te bepalen tijdstip, dat voor de verschillende artikelen of onderdelen daarvan verschillend kan worden vastgesteld. Artikel XXXII, onderdelen A en B, kan terugwerken tot een bij dat besluit te bepalen tijdstip.</text:p>
      <text:p text:style-name="ifm_p_indent.0.13in_ifm">2.  Artikel I, onderdeel N, van deze wet treedt in werking met ingang van 1 juli 2015.</text:p>
      <text:h text:style-name="ifm_p_font.bold_mt.5.08mm_page.keep-with-next_ifm" text:outline-level="2">ARTIKEL<text:s/>XL<text:s/></text:h>
      <text:p text:style-name="ifm_p_mt.4.23mm_indent.0.13in_ifm">Deze wet wordt aangehaald als: Wet werk en zeke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8, A<text:tab/><text:page-number text:select-page="current"/></text:p>
      </style:footer>
    </style:master-page>
    <style:master-page xmlns:sdu-fn="http://schema.sdu.nl/2011/07/functions" style:name="Landscape" style:page-layout-name="landscape-margin-text">
      <style:footer>
        <text:p text:style-name="footer">Eerste Kamer, vergaderjaar 2013-2014, 33 8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 voorstel van wet</dc:title>
    <meta:user-defined meta:name="OVERHEIDop.ParlID/DC.identifier">kst-33818-A</meta:user-defined>
    <meta:user-defined meta:name="OVERHEIDop.ondernummer">A</meta:user-defined>
    <meta:user-defined meta:name="DCTERMS.W3CDTF/DCTERMS.available">2014-03-06</meta:user-defined>
    <meta:user-defined meta:name="OVERHEIDop.KamerstukTypen/DC.type">Voorstel van wet</meta:user-defined>
    <meta:user-defined meta:name="OVERHEIDop.dossiernummer">33818</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4-02-18</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